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4/000531</text:p>
          </table:table-cell>
          <table:table-cell table:number-columns-repeated="4" table:style-name="ce1"/>
          <table:table-cell office:value-type="string" table:style-name="ce3">
            <text:p>15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5" table:style-name="ce7">
            <text:p>9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9" table:style-name="ce8">
            <text:p>9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6:01:0010240:191</text:p>
          </table:table-cell>
          <table:covered-table-cell/>
          <table:table-cell office:value-type="float" office:value="803150.64" table:style-name="ce11">
            <text:p>803150,6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6:01:0050021:697</text:p>
          </table:table-cell>
          <table:covered-table-cell/>
          <table:table-cell office:value-type="float" office:value="510801.35" table:style-name="ce11">
            <text:p>510801,3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6:01:0050021:698</text:p>
          </table:table-cell>
          <table:covered-table-cell/>
          <table:table-cell office:value-type="float" office:value="434640.73" table:style-name="ce11">
            <text:p>434640,7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6:01:0530004:276</text:p>
          </table:table-cell>
          <table:covered-table-cell/>
          <table:table-cell office:value-type="float" office:value="179961.16" table:style-name="ce11">
            <text:p>179961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6:01:0660010:100</text:p>
          </table:table-cell>
          <table:covered-table-cell/>
          <table:table-cell office:value-type="float" office:value="679586.26" table:style-name="ce11">
            <text:p>679586,2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6:02:0100238:246</text:p>
          </table:table-cell>
          <table:covered-table-cell/>
          <table:table-cell office:value-type="float" office:value="2829397.38" table:style-name="ce11">
            <text:p>2829397,3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6:02:0100238:247</text:p>
          </table:table-cell>
          <table:covered-table-cell/>
          <table:table-cell office:value-type="float" office:value="2892310.66" table:style-name="ce11">
            <text:p>2892310,6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6:02:2600005:325</text:p>
          </table:table-cell>
          <table:covered-table-cell/>
          <table:table-cell office:value-type="float" office:value="2041551.87" table:style-name="ce11">
            <text:p>2041551,8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6:03:3400009:84</text:p>
          </table:table-cell>
          <table:covered-table-cell/>
          <table:table-cell office:value-type="float" office:value="57702.25" table:style-name="ce11">
            <text:p>57702,2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6:03:3400010:287</text:p>
          </table:table-cell>
          <table:covered-table-cell/>
          <table:table-cell office:value-type="float" office:value="1848283.55" table:style-name="ce11">
            <text:p>1848283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6:03:5100003:159</text:p>
          </table:table-cell>
          <table:covered-table-cell/>
          <table:table-cell office:value-type="float" office:value="427226.88" table:style-name="ce11">
            <text:p>427226,8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6:04:0101035:538</text:p>
          </table:table-cell>
          <table:covered-table-cell/>
          <table:table-cell office:value-type="float" office:value="1457628.4" table:style-name="ce11">
            <text:p>1457628,4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6:04:0102012:534</text:p>
          </table:table-cell>
          <table:covered-table-cell/>
          <table:table-cell office:value-type="float" office:value="201565.58" table:style-name="ce11">
            <text:p>201565,5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6:04:0102035:1420</text:p>
          </table:table-cell>
          <table:covered-table-cell/>
          <table:table-cell office:value-type="float" office:value="1005189.89" table:style-name="ce11">
            <text:p>1005189,8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6:04:2000016:546</text:p>
          </table:table-cell>
          <table:covered-table-cell/>
          <table:table-cell office:value-type="float" office:value="357381.12" table:style-name="ce11">
            <text:p>357381,1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6:05:0100092:29</text:p>
          </table:table-cell>
          <table:covered-table-cell/>
          <table:table-cell office:value-type="float" office:value="1000969.25" table:style-name="ce11">
            <text:p>1000969,2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6:05:0100163:294</text:p>
          </table:table-cell>
          <table:covered-table-cell/>
          <table:table-cell office:value-type="float" office:value="2095617.99" table:style-name="ce11">
            <text:p>2095617,9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6:05:0200003:464</text:p>
          </table:table-cell>
          <table:covered-table-cell/>
          <table:table-cell office:value-type="float" office:value="538661.51" table:style-name="ce11">
            <text:p>538661,5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6:07:0900003:359</text:p>
          </table:table-cell>
          <table:covered-table-cell/>
          <table:table-cell office:value-type="float" office:value="194349" table:style-name="ce11">
            <text:p>194349,0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6:09:4600001:371</text:p>
          </table:table-cell>
          <table:covered-table-cell/>
          <table:table-cell office:value-type="float" office:value="814841.78" table:style-name="ce11">
            <text:p>814841,7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6:11:0100011:934</text:p>
          </table:table-cell>
          <table:covered-table-cell/>
          <table:table-cell office:value-type="float" office:value="69667.350000000006" table:style-name="ce11">
            <text:p>69667,3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6:14:0810503:1572</text:p>
          </table:table-cell>
          <table:covered-table-cell/>
          <table:table-cell office:value-type="float" office:value="130271.47" table:style-name="ce11">
            <text:p>130271,4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6:15:0100014:110</text:p>
          </table:table-cell>
          <table:covered-table-cell/>
          <table:table-cell office:value-type="float" office:value="1575487.8" table:style-name="ce11">
            <text:p>1575487,8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6:15:1100001:190</text:p>
          </table:table-cell>
          <table:covered-table-cell/>
          <table:table-cell office:value-type="float" office:value="530263.68000000005" table:style-name="ce11">
            <text:p>530263,6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6:16:0601001:1972</text:p>
          </table:table-cell>
          <table:covered-table-cell/>
          <table:table-cell office:value-type="float" office:value="2720799.75" table:style-name="ce11">
            <text:p>2720799,7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6:16:0601001:1973</text:p>
          </table:table-cell>
          <table:covered-table-cell/>
          <table:table-cell office:value-type="float" office:value="2723874.1" table:style-name="ce11">
            <text:p>2723874,1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6:16:5400003:3565</text:p>
          </table:table-cell>
          <table:covered-table-cell/>
          <table:table-cell office:value-type="float" office:value="3023858.59" table:style-name="ce11">
            <text:p>3023858,5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6:16:5418001:549</text:p>
          </table:table-cell>
          <table:covered-table-cell/>
          <table:table-cell office:value-type="float" office:value="1760081.94" table:style-name="ce11">
            <text:p>1760081,9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6:16:5500001:4832</text:p>
          </table:table-cell>
          <table:covered-table-cell/>
          <table:table-cell office:value-type="float" office:value="3721394.74" table:style-name="ce11">
            <text:p>3721394,7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6:18:0300008:76</text:p>
          </table:table-cell>
          <table:covered-table-cell/>
          <table:table-cell office:value-type="float" office:value="872085.3" table:style-name="ce11">
            <text:p>872085,3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6:20:0000000:659</text:p>
          </table:table-cell>
          <table:covered-table-cell/>
          <table:table-cell office:value-type="float" office:value="672766.16" table:style-name="ce11">
            <text:p>672766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6:20:6200001:6038</text:p>
          </table:table-cell>
          <table:covered-table-cell/>
          <table:table-cell office:value-type="float" office:value="1634841.39" table:style-name="ce11">
            <text:p>1634841,3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6:23:1800010:337</text:p>
          </table:table-cell>
          <table:covered-table-cell/>
          <table:table-cell office:value-type="float" office:value="1742818" table:style-name="ce11">
            <text:p>1742818,0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6:23:1800010:427</text:p>
          </table:table-cell>
          <table:covered-table-cell/>
          <table:table-cell office:value-type="float" office:value="629904.22" table:style-name="ce11">
            <text:p>629904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6:23:1800010:428</text:p>
          </table:table-cell>
          <table:covered-table-cell/>
          <table:table-cell office:value-type="float" office:value="342339.25" table:style-name="ce11">
            <text:p>342339,2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6:23:1800010:429</text:p>
          </table:table-cell>
          <table:covered-table-cell/>
          <table:table-cell office:value-type="float" office:value="515376.18" table:style-name="ce11">
            <text:p>515376,1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6:25:2500036:57</text:p>
          </table:table-cell>
          <table:covered-table-cell/>
          <table:table-cell office:value-type="float" office:value="1991422.17" table:style-name="ce11">
            <text:p>1991422,1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6:25:3700006:568</text:p>
          </table:table-cell>
          <table:covered-table-cell/>
          <table:table-cell office:value-type="float" office:value="2821166.05" table:style-name="ce11">
            <text:p>2821166,0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6:25:5200004:223</text:p>
          </table:table-cell>
          <table:covered-table-cell/>
          <table:table-cell office:value-type="float" office:value="2333100.16" table:style-name="ce11">
            <text:p>2333100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6:25:5900023:245</text:p>
          </table:table-cell>
          <table:covered-table-cell/>
          <table:table-cell office:value-type="float" office:value="2052117.42" table:style-name="ce11">
            <text:p>2052117,4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6:25:6929000:1381</text:p>
          </table:table-cell>
          <table:covered-table-cell/>
          <table:table-cell office:value-type="float" office:value="1570450.91" table:style-name="ce11">
            <text:p>1570450,9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6:25:6945018:11164</text:p>
          </table:table-cell>
          <table:covered-table-cell/>
          <table:table-cell office:value-type="float" office:value="5104935.71" table:style-name="ce11">
            <text:p>5104935,7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6:25:6945026:23040</text:p>
          </table:table-cell>
          <table:covered-table-cell/>
          <table:table-cell office:value-type="float" office:value="5107733.83" table:style-name="ce11">
            <text:p>5107733,8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6:25:6945026:23041</text:p>
          </table:table-cell>
          <table:covered-table-cell/>
          <table:table-cell office:value-type="float" office:value="3270520.4" table:style-name="ce11">
            <text:p>3270520,4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6:25:6981000:912</text:p>
          </table:table-cell>
          <table:covered-table-cell/>
          <table:table-cell office:value-type="float" office:value="3261266.43" table:style-name="ce11">
            <text:p>3261266,4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6:25:6988000:816</text:p>
          </table:table-cell>
          <table:covered-table-cell/>
          <table:table-cell office:value-type="float" office:value="1599457.14" table:style-name="ce11">
            <text:p>1599457,1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6:27:0011002:367</text:p>
          </table:table-cell>
          <table:covered-table-cell/>
          <table:table-cell office:value-type="float" office:value="75102.929999999993" table:style-name="ce11">
            <text:p>75102,9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6:27:0011401:3116</text:p>
          </table:table-cell>
          <table:covered-table-cell/>
          <table:table-cell office:value-type="float" office:value="1125853.22" table:style-name="ce11">
            <text:p>1125853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6:27:0960100:308</text:p>
          </table:table-cell>
          <table:covered-table-cell/>
          <table:table-cell office:value-type="float" office:value="592810.98" table:style-name="ce11">
            <text:p>592810,9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6:28:1900025:44</text:p>
          </table:table-cell>
          <table:covered-table-cell/>
          <table:table-cell office:value-type="float" office:value="1155481.3799999999" table:style-name="ce11">
            <text:p>1155481,3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6:28:8462002:932</text:p>
          </table:table-cell>
          <table:covered-table-cell/>
          <table:table-cell office:value-type="float" office:value="637713.69999999995" table:style-name="ce11">
            <text:p>637713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6:30:0101014:399</text:p>
          </table:table-cell>
          <table:covered-table-cell/>
          <table:table-cell office:value-type="float" office:value="637355.72" table:style-name="ce11">
            <text:p>637355,7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6:30:0101019:125</text:p>
          </table:table-cell>
          <table:covered-table-cell/>
          <table:table-cell office:value-type="float" office:value="549593.61" table:style-name="ce11">
            <text:p>549593,6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6:30:0101019:191</text:p>
          </table:table-cell>
          <table:covered-table-cell/>
          <table:table-cell office:value-type="float" office:value="816411.47" table:style-name="ce11">
            <text:p>816411,4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6:30:0101019:195</text:p>
          </table:table-cell>
          <table:covered-table-cell/>
          <table:table-cell office:value-type="float" office:value="814580.96" table:style-name="ce11">
            <text:p>814580,9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6:30:0101019:196</text:p>
          </table:table-cell>
          <table:covered-table-cell/>
          <table:table-cell office:value-type="float" office:value="904276.39" table:style-name="ce11">
            <text:p>904276,3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6:30:0101019:197</text:p>
          </table:table-cell>
          <table:covered-table-cell/>
          <table:table-cell office:value-type="float" office:value="847530.3" table:style-name="ce11">
            <text:p>847530,3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6:30:0101019:199</text:p>
          </table:table-cell>
          <table:covered-table-cell/>
          <table:table-cell office:value-type="float" office:value="849360.82" table:style-name="ce11">
            <text:p>849360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6:30:0101019:200</text:p>
          </table:table-cell>
          <table:covered-table-cell/>
          <table:table-cell office:value-type="float" office:value="873157.56" table:style-name="ce11">
            <text:p>873157,5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6:30:0101019:201</text:p>
          </table:table-cell>
          <table:covered-table-cell/>
          <table:table-cell office:value-type="float" office:value="561954.71" table:style-name="ce11">
            <text:p>561954,7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6:30:0101019:207</text:p>
          </table:table-cell>
          <table:covered-table-cell/>
          <table:table-cell office:value-type="float" office:value="788953.69" table:style-name="ce11">
            <text:p>788953,6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6:30:0101019:215</text:p>
          </table:table-cell>
          <table:covered-table-cell/>
          <table:table-cell office:value-type="float" office:value="788953.69" table:style-name="ce11">
            <text:p>788953,6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6:30:0101019:97</text:p>
          </table:table-cell>
          <table:covered-table-cell/>
          <table:table-cell office:value-type="float" office:value="4175411.64" table:style-name="ce11">
            <text:p>4175411,6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6:30:0101031:285</text:p>
          </table:table-cell>
          <table:covered-table-cell/>
          <table:table-cell office:value-type="float" office:value="785180.36" table:style-name="ce11">
            <text:p>785180,3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6:30:0101032:386</text:p>
          </table:table-cell>
          <table:covered-table-cell/>
          <table:table-cell office:value-type="float" office:value="316548.46999999997" table:style-name="ce11">
            <text:p>316548,4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6:30:0101035:228</text:p>
          </table:table-cell>
          <table:covered-table-cell/>
          <table:table-cell office:value-type="float" office:value="820072.51" table:style-name="ce11">
            <text:p>820072,5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6:30:0300034:35</text:p>
          </table:table-cell>
          <table:covered-table-cell/>
          <table:table-cell office:value-type="float" office:value="948702.76" table:style-name="ce11">
            <text:p>948702,7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6:30:0300034:36</text:p>
          </table:table-cell>
          <table:covered-table-cell/>
          <table:table-cell office:value-type="float" office:value="1068813.75" table:style-name="ce11">
            <text:p>1068813,7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6:30:0300034:37</text:p>
          </table:table-cell>
          <table:covered-table-cell/>
          <table:table-cell office:value-type="float" office:value="501332.83" table:style-name="ce11">
            <text:p>501332,8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6:30:0300034:38</text:p>
          </table:table-cell>
          <table:covered-table-cell/>
          <table:table-cell office:value-type="float" office:value="677147.47" table:style-name="ce11">
            <text:p>677147,4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6:30:0300037:113</text:p>
          </table:table-cell>
          <table:covered-table-cell/>
          <table:table-cell office:value-type="float" office:value="3349181.84" table:style-name="ce11">
            <text:p>3349181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6:30:0300037:114</text:p>
          </table:table-cell>
          <table:covered-table-cell/>
          <table:table-cell office:value-type="float" office:value="1556220.67" table:style-name="ce11">
            <text:p>1556220,6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6:30:0500001:718</text:p>
          </table:table-cell>
          <table:covered-table-cell/>
          <table:table-cell office:value-type="float" office:value="527234.6" table:style-name="ce11">
            <text:p>527234,6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6:30:2000004:304</text:p>
          </table:table-cell>
          <table:covered-table-cell/>
          <table:table-cell office:value-type="float" office:value="1989011.48" table:style-name="ce11">
            <text:p>1989011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6:30:2000004:305</text:p>
          </table:table-cell>
          <table:covered-table-cell/>
          <table:table-cell office:value-type="float" office:value="505846.77" table:style-name="ce11">
            <text:p>505846,7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6:31:0100064:180</text:p>
          </table:table-cell>
          <table:covered-table-cell/>
          <table:table-cell office:value-type="float" office:value="471551.35" table:style-name="ce11">
            <text:p>471551,3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6:31:0100064:181</text:p>
          </table:table-cell>
          <table:covered-table-cell/>
          <table:table-cell office:value-type="float" office:value="1249874.03" table:style-name="ce11">
            <text:p>1249874,0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6:31:3100005:132</text:p>
          </table:table-cell>
          <table:covered-table-cell/>
          <table:table-cell office:value-type="float" office:value="759863.28" table:style-name="ce11">
            <text:p>759863,2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6:31:3906002:2770</text:p>
          </table:table-cell>
          <table:covered-table-cell/>
          <table:table-cell office:value-type="float" office:value="171530.86" table:style-name="ce11">
            <text:p>171530,8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6:33:0002104:5101</text:p>
          </table:table-cell>
          <table:covered-table-cell/>
          <table:table-cell office:value-type="float" office:value="107335.72" table:style-name="ce11">
            <text:p>107335,7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6:34:0103005:101</text:p>
          </table:table-cell>
          <table:covered-table-cell/>
          <table:table-cell office:value-type="float" office:value="2541262.41" table:style-name="ce11">
            <text:p>2541262,4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6:34:0104011:57</text:p>
          </table:table-cell>
          <table:covered-table-cell/>
          <table:table-cell office:value-type="float" office:value="4121647.43" table:style-name="ce11">
            <text:p>4121647,4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6:34:0104047:143</text:p>
          </table:table-cell>
          <table:covered-table-cell/>
          <table:table-cell office:value-type="float" office:value="3926574.63" table:style-name="ce11">
            <text:p>3926574,6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6:34:0105003:492</text:p>
          </table:table-cell>
          <table:covered-table-cell/>
          <table:table-cell office:value-type="float" office:value="11942972.4" table:style-name="ce11">
            <text:p>11942972,4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6:34:0105031:1825</text:p>
          </table:table-cell>
          <table:covered-table-cell/>
          <table:table-cell office:value-type="float" office:value="1911201.67" table:style-name="ce11">
            <text:p>1911201,6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6:34:0105031:1826</text:p>
          </table:table-cell>
          <table:covered-table-cell/>
          <table:table-cell office:value-type="float" office:value="1548304.93" table:style-name="ce11">
            <text:p>1548304,9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6:34:0105031:9386</text:p>
          </table:table-cell>
          <table:covered-table-cell/>
          <table:table-cell office:value-type="float" office:value="3513178.28" table:style-name="ce11">
            <text:p>3513178,2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6:34:0105031:9463</text:p>
          </table:table-cell>
          <table:covered-table-cell/>
          <table:table-cell office:value-type="float" office:value="251058.36" table:style-name="ce11">
            <text:p>251058,3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6:34:0106003:1346</text:p>
          </table:table-cell>
          <table:covered-table-cell/>
          <table:table-cell office:value-type="float" office:value="1377683405.8499999" table:style-name="ce11">
            <text:p>1377683405,8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6:34:0106003:1347</text:p>
          </table:table-cell>
          <table:covered-table-cell/>
          <table:table-cell office:value-type="float" office:value="2840109.77" table:style-name="ce11">
            <text:p>2840109,7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6:34:0106003:1348</text:p>
          </table:table-cell>
          <table:covered-table-cell/>
          <table:table-cell office:value-type="float" office:value="1522066.77" table:style-name="ce11">
            <text:p>1522066,7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6:34:0106003:1349</text:p>
          </table:table-cell>
          <table:covered-table-cell/>
          <table:table-cell office:value-type="float" office:value="5781638.1399999997" table:style-name="ce11">
            <text:p>5781638,1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6:34:0106003:1350</text:p>
          </table:table-cell>
          <table:covered-table-cell/>
          <table:table-cell office:value-type="float" office:value="2230450.0499999998" table:style-name="ce11">
            <text:p>2230450,0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6:34:0106003:1351</text:p>
          </table:table-cell>
          <table:covered-table-cell/>
          <table:table-cell office:value-type="float" office:value="2230450.0499999998" table:style-name="ce11">
            <text:p>2230450,0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6:34:0106003:1352</text:p>
          </table:table-cell>
          <table:covered-table-cell/>
          <table:table-cell office:value-type="float" office:value="2632505.42" table:style-name="ce11">
            <text:p>2632505,4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6:34:0106003:1353</text:p>
          </table:table-cell>
          <table:covered-table-cell/>
          <table:table-cell office:value-type="float" office:value="5790714.4900000002" table:style-name="ce11">
            <text:p>5790714,4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6:34:0106003:1354</text:p>
          </table:table-cell>
          <table:covered-table-cell/>
          <table:table-cell office:value-type="float" office:value="3094026.87" table:style-name="ce11">
            <text:p>3094026,8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6:34:0106003:1355</text:p>
          </table:table-cell>
          <table:covered-table-cell/>
          <table:table-cell office:value-type="float" office:value="3686500.1" table:style-name="ce11">
            <text:p>3686500,1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6:34:0106003:1356</text:p>
          </table:table-cell>
          <table:covered-table-cell/>
          <table:table-cell office:value-type="float" office:value="2811896.76" table:style-name="ce11">
            <text:p>2811896,7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6:34:0106003:1357</text:p>
          </table:table-cell>
          <table:covered-table-cell/>
          <table:table-cell office:value-type="float" office:value="4434667.68" table:style-name="ce11">
            <text:p>4434667,6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6:34:0106003:1358</text:p>
          </table:table-cell>
          <table:covered-table-cell/>
          <table:table-cell office:value-type="float" office:value="4462384.3499999996" table:style-name="ce11">
            <text:p>4462384,3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6:34:0106003:1359</text:p>
          </table:table-cell>
          <table:covered-table-cell/>
          <table:table-cell office:value-type="float" office:value="2652023.0299999998" table:style-name="ce11">
            <text:p>2652023,0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6:34:0106003:1360</text:p>
          </table:table-cell>
          <table:covered-table-cell/>
          <table:table-cell office:value-type="float" office:value="4137908.28" table:style-name="ce11">
            <text:p>4137908,2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6:34:0106003:1361</text:p>
          </table:table-cell>
          <table:covered-table-cell/>
          <table:table-cell office:value-type="float" office:value="3912204.19" table:style-name="ce11">
            <text:p>3912204,1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6:34:0106003:1362</text:p>
          </table:table-cell>
          <table:covered-table-cell/>
          <table:table-cell office:value-type="float" office:value="6437842.2400000002" table:style-name="ce11">
            <text:p>6437842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6:34:0106003:1363</text:p>
          </table:table-cell>
          <table:covered-table-cell/>
          <table:table-cell office:value-type="float" office:value="1522066.77" table:style-name="ce11">
            <text:p>1522066,7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6:34:0106003:1364</text:p>
          </table:table-cell>
          <table:covered-table-cell/>
          <table:table-cell office:value-type="float" office:value="5790714.4900000002" table:style-name="ce11">
            <text:p>5790714,4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6:34:0106003:1365</text:p>
          </table:table-cell>
          <table:covered-table-cell/>
          <table:table-cell office:value-type="float" office:value="2249595.5499999998" table:style-name="ce11">
            <text:p>2249595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6:34:0106003:1366</text:p>
          </table:table-cell>
          <table:covered-table-cell/>
          <table:table-cell office:value-type="float" office:value="2230450.0499999998" table:style-name="ce11">
            <text:p>2230450,0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6:34:0106003:1367</text:p>
          </table:table-cell>
          <table:covered-table-cell/>
          <table:table-cell office:value-type="float" office:value="2622932.6800000002" table:style-name="ce11">
            <text:p>2622932,6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6:34:0106003:1368</text:p>
          </table:table-cell>
          <table:covered-table-cell/>
          <table:table-cell office:value-type="float" office:value="5790714.4900000002" table:style-name="ce11">
            <text:p>5790714,4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6:34:0106003:1369</text:p>
          </table:table-cell>
          <table:covered-table-cell/>
          <table:table-cell office:value-type="float" office:value="2661427.37" table:style-name="ce11">
            <text:p>2661427,3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6:34:0106003:1370</text:p>
          </table:table-cell>
          <table:covered-table-cell/>
          <table:table-cell office:value-type="float" office:value="3094026.87" table:style-name="ce11">
            <text:p>3094026,8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6:34:0106003:1371</text:p>
          </table:table-cell>
          <table:covered-table-cell/>
          <table:table-cell office:value-type="float" office:value="3695904.44" table:style-name="ce11">
            <text:p>3695904,4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6:34:0106003:1372</text:p>
          </table:table-cell>
          <table:covered-table-cell/>
          <table:table-cell office:value-type="float" office:value="2793088.09" table:style-name="ce11">
            <text:p>2793088,0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6:34:0106003:1373</text:p>
          </table:table-cell>
          <table:covered-table-cell/>
          <table:table-cell office:value-type="float" office:value="4416189.9000000004" table:style-name="ce11">
            <text:p>4416189,9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6:34:0106003:1374</text:p>
          </table:table-cell>
          <table:covered-table-cell/>
          <table:table-cell office:value-type="float" office:value="2652023.0299999998" table:style-name="ce11">
            <text:p>2652023,0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6:34:0106003:1375</text:p>
          </table:table-cell>
          <table:covered-table-cell/>
          <table:table-cell office:value-type="float" office:value="4137908.28" table:style-name="ce11">
            <text:p>4137908,2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6:34:0106003:1376</text:p>
          </table:table-cell>
          <table:covered-table-cell/>
          <table:table-cell office:value-type="float" office:value="3931012.87" table:style-name="ce11">
            <text:p>3931012,8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6:34:0106003:1377</text:p>
          </table:table-cell>
          <table:covered-table-cell/>
          <table:table-cell office:value-type="float" office:value="6393258.8399999999" table:style-name="ce11">
            <text:p>6393258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6:34:0106003:1378</text:p>
          </table:table-cell>
          <table:covered-table-cell/>
          <table:table-cell office:value-type="float" office:value="1512494.03" table:style-name="ce11">
            <text:p>1512494,0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6:34:0106003:1379</text:p>
          </table:table-cell>
          <table:covered-table-cell/>
          <table:table-cell office:value-type="float" office:value="5790714.4900000002" table:style-name="ce11">
            <text:p>5790714,4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6:34:0106003:1380</text:p>
          </table:table-cell>
          <table:covered-table-cell/>
          <table:table-cell office:value-type="float" office:value="4074350.93" table:style-name="ce11">
            <text:p>4074350,9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6:34:0106003:1381</text:p>
          </table:table-cell>
          <table:covered-table-cell/>
          <table:table-cell office:value-type="float" office:value="2240022.7999999998" table:style-name="ce11">
            <text:p>2240022,8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6:34:0106003:1382</text:p>
          </table:table-cell>
          <table:covered-table-cell/>
          <table:table-cell office:value-type="float" office:value="2230450.0499999998" table:style-name="ce11">
            <text:p>2230450,0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6:34:0106003:1383</text:p>
          </table:table-cell>
          <table:covered-table-cell/>
          <table:table-cell office:value-type="float" office:value="2632505.42" table:style-name="ce11">
            <text:p>2632505,4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6:34:0106003:1384</text:p>
          </table:table-cell>
          <table:covered-table-cell/>
          <table:table-cell office:value-type="float" office:value="5790714.4900000002" table:style-name="ce11">
            <text:p>5790714,4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6:34:0106003:1385</text:p>
          </table:table-cell>
          <table:covered-table-cell/>
          <table:table-cell office:value-type="float" office:value="3103431.21" table:style-name="ce11">
            <text:p>3103431,2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6:34:0106003:1386</text:p>
          </table:table-cell>
          <table:covered-table-cell/>
          <table:table-cell office:value-type="float" office:value="3686500.1" table:style-name="ce11">
            <text:p>3686500,1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6:34:0106003:1387</text:p>
          </table:table-cell>
          <table:covered-table-cell/>
          <table:table-cell office:value-type="float" office:value="2793088.09" table:style-name="ce11">
            <text:p>2793088,0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6:34:0106003:1388</text:p>
          </table:table-cell>
          <table:covered-table-cell/>
          <table:table-cell office:value-type="float" office:value="4425428.79" table:style-name="ce11">
            <text:p>4425428,7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6:34:0106003:1389</text:p>
          </table:table-cell>
          <table:covered-table-cell/>
          <table:table-cell office:value-type="float" office:value="2642618.7000000002" table:style-name="ce11">
            <text:p>264261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6:34:0106003:1390</text:p>
          </table:table-cell>
          <table:covered-table-cell/>
          <table:table-cell office:value-type="float" office:value="4109695.27" table:style-name="ce11">
            <text:p>4109695,2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6:34:0106003:1391</text:p>
          </table:table-cell>
          <table:covered-table-cell/>
          <table:table-cell office:value-type="float" office:value="3959225.88" table:style-name="ce11">
            <text:p>3959225,8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6:34:0106003:1392</text:p>
          </table:table-cell>
          <table:covered-table-cell/>
          <table:table-cell office:value-type="float" office:value="3940417.2" table:style-name="ce11">
            <text:p>3940417,2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6:34:0106003:1393</text:p>
          </table:table-cell>
          <table:covered-table-cell/>
          <table:table-cell office:value-type="float" office:value="6428925.5599999996" table:style-name="ce11">
            <text:p>6428925,5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6:34:0106003:1394</text:p>
          </table:table-cell>
          <table:covered-table-cell/>
          <table:table-cell office:value-type="float" office:value="1512494.03" table:style-name="ce11">
            <text:p>1512494,0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6:34:0106003:1395</text:p>
          </table:table-cell>
          <table:covered-table-cell/>
          <table:table-cell office:value-type="float" office:value="5935936.1699999999" table:style-name="ce11">
            <text:p>5935936,1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6:34:0106003:1396</text:p>
          </table:table-cell>
          <table:covered-table-cell/>
          <table:table-cell office:value-type="float" office:value="6317143.0800000001" table:style-name="ce11">
            <text:p>6317143,0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6:34:0106003:1397</text:p>
          </table:table-cell>
          <table:covered-table-cell/>
          <table:table-cell office:value-type="float" office:value="2374041.2599999998" table:style-name="ce11">
            <text:p>2374041,2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6:34:0106003:1398</text:p>
          </table:table-cell>
          <table:covered-table-cell/>
          <table:table-cell office:value-type="float" office:value="4034460.57" table:style-name="ce11">
            <text:p>4034460,5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6:34:0106003:1399</text:p>
          </table:table-cell>
          <table:covered-table-cell/>
          <table:table-cell office:value-type="float" office:value="3094026.87" table:style-name="ce11">
            <text:p>3094026,8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6:34:0106003:1400</text:p>
          </table:table-cell>
          <table:covered-table-cell/>
          <table:table-cell office:value-type="float" office:value="3658287.09" table:style-name="ce11">
            <text:p>3658287,0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6:34:0106003:1401</text:p>
          </table:table-cell>
          <table:covered-table-cell/>
          <table:table-cell office:value-type="float" office:value="2802492.43" table:style-name="ce11">
            <text:p>2802492,4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6:34:0106003:1402</text:p>
          </table:table-cell>
          <table:covered-table-cell/>
          <table:table-cell office:value-type="float" office:value="6473508.9500000002" table:style-name="ce11">
            <text:p>6473508,9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6:34:0106003:1403</text:p>
          </table:table-cell>
          <table:covered-table-cell/>
          <table:table-cell office:value-type="float" office:value="4434667.68" table:style-name="ce11">
            <text:p>4434667,6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6:34:0106003:1404</text:p>
          </table:table-cell>
          <table:covered-table-cell/>
          <table:table-cell office:value-type="float" office:value="2680369.16" table:style-name="ce11">
            <text:p>2680369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6:34:0106003:1405</text:p>
          </table:table-cell>
          <table:covered-table-cell/>
          <table:table-cell office:value-type="float" office:value="4109695.27" table:style-name="ce11">
            <text:p>4109695,2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6:34:0106003:1406</text:p>
          </table:table-cell>
          <table:covered-table-cell/>
          <table:table-cell office:value-type="float" office:value="2211304.56" table:style-name="ce11">
            <text:p>2211304,5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6:34:0106003:1407</text:p>
          </table:table-cell>
          <table:covered-table-cell/>
          <table:table-cell office:value-type="float" office:value="7918869.1399999997" table:style-name="ce11">
            <text:p>7918869,1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6:34:0106003:1408</text:p>
          </table:table-cell>
          <table:covered-table-cell/>
          <table:table-cell office:value-type="float" office:value="1522066.77" table:style-name="ce11">
            <text:p>1522066,7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6:34:0106003:1409</text:p>
          </table:table-cell>
          <table:covered-table-cell/>
          <table:table-cell office:value-type="float" office:value="5908707.1100000003" table:style-name="ce11">
            <text:p>5908707,1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6:34:0106003:1410</text:p>
          </table:table-cell>
          <table:covered-table-cell/>
          <table:table-cell office:value-type="float" office:value="6335295.79" table:style-name="ce11">
            <text:p>6335295,7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6:34:0106003:1411</text:p>
          </table:table-cell>
          <table:covered-table-cell/>
          <table:table-cell office:value-type="float" office:value="2364468.5099999998" table:style-name="ce11">
            <text:p>2364468,5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6:34:0106003:1412</text:p>
          </table:table-cell>
          <table:covered-table-cell/>
          <table:table-cell office:value-type="float" office:value="4034460.57" table:style-name="ce11">
            <text:p>4034460,5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6:34:0106003:1413</text:p>
          </table:table-cell>
          <table:covered-table-cell/>
          <table:table-cell office:value-type="float" office:value="1522066.77" table:style-name="ce11">
            <text:p>1522066,7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6:34:0106003:1414</text:p>
          </table:table-cell>
          <table:covered-table-cell/>
          <table:table-cell office:value-type="float" office:value="3103431.21" table:style-name="ce11">
            <text:p>3103431,2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6:34:0106003:1415</text:p>
          </table:table-cell>
          <table:covered-table-cell/>
          <table:table-cell office:value-type="float" office:value="3695904.44" table:style-name="ce11">
            <text:p>3695904,4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6:34:0106003:1416</text:p>
          </table:table-cell>
          <table:covered-table-cell/>
          <table:table-cell office:value-type="float" office:value="2793088.09" table:style-name="ce11">
            <text:p>2793088,0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6:34:0106003:1417</text:p>
          </table:table-cell>
          <table:covered-table-cell/>
          <table:table-cell office:value-type="float" office:value="4406951.01" table:style-name="ce11">
            <text:p>4406951,0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6:34:0106003:1418</text:p>
          </table:table-cell>
          <table:covered-table-cell/>
          <table:table-cell office:value-type="float" office:value="2642618.7000000002" table:style-name="ce11">
            <text:p>264261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6:34:0106003:1419</text:p>
          </table:table-cell>
          <table:covered-table-cell/>
          <table:table-cell office:value-type="float" office:value="4090886.6" table:style-name="ce11">
            <text:p>4090886,6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6:34:0106003:1420</text:p>
          </table:table-cell>
          <table:covered-table-cell/>
          <table:table-cell office:value-type="float" office:value="2230450.0499999998" table:style-name="ce11">
            <text:p>2230450,0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6:34:0106003:1421</text:p>
          </table:table-cell>
          <table:covered-table-cell/>
          <table:table-cell office:value-type="float" office:value="7936388.7699999996" table:style-name="ce11">
            <text:p>7936388,7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6:34:0106003:1422</text:p>
          </table:table-cell>
          <table:covered-table-cell/>
          <table:table-cell office:value-type="float" office:value="1512494.03" table:style-name="ce11">
            <text:p>1512494,0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6:34:0106003:1423</text:p>
          </table:table-cell>
          <table:covered-table-cell/>
          <table:table-cell office:value-type="float" office:value="5908707.1100000003" table:style-name="ce11">
            <text:p>5908707,1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6:34:0106003:1424</text:p>
          </table:table-cell>
          <table:covered-table-cell/>
          <table:table-cell office:value-type="float" office:value="5781638.1399999997" table:style-name="ce11">
            <text:p>5781638,1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6:34:0106003:1425</text:p>
          </table:table-cell>
          <table:covered-table-cell/>
          <table:table-cell office:value-type="float" office:value="6308066.7300000004" table:style-name="ce11">
            <text:p>6308066,7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6:34:0106003:1426</text:p>
          </table:table-cell>
          <table:covered-table-cell/>
          <table:table-cell office:value-type="float" office:value="2374041.2599999998" table:style-name="ce11">
            <text:p>2374041,2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6:34:0106003:1427</text:p>
          </table:table-cell>
          <table:covered-table-cell/>
          <table:table-cell office:value-type="float" office:value="4015651.9" table:style-name="ce11">
            <text:p>4015651,9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6:34:0106003:1428</text:p>
          </table:table-cell>
          <table:covered-table-cell/>
          <table:table-cell office:value-type="float" office:value="3103431.21" table:style-name="ce11">
            <text:p>3103431,2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6:34:0106003:1429</text:p>
          </table:table-cell>
          <table:covered-table-cell/>
          <table:table-cell office:value-type="float" office:value="3695904.44" table:style-name="ce11">
            <text:p>3695904,4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6:34:0106003:1430</text:p>
          </table:table-cell>
          <table:covered-table-cell/>
          <table:table-cell office:value-type="float" office:value="2802492.43" table:style-name="ce11">
            <text:p>2802492,4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6:34:0106003:1431</text:p>
          </table:table-cell>
          <table:covered-table-cell/>
          <table:table-cell office:value-type="float" office:value="4425428.79" table:style-name="ce11">
            <text:p>4425428,7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6:34:0106003:1432</text:p>
          </table:table-cell>
          <table:covered-table-cell/>
          <table:table-cell office:value-type="float" office:value="2680369.16" table:style-name="ce11">
            <text:p>2680369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6:34:0106003:1433</text:p>
          </table:table-cell>
          <table:covered-table-cell/>
          <table:table-cell office:value-type="float" office:value="4100290.93" table:style-name="ce11">
            <text:p>4100290,9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6:34:0106003:1434</text:p>
          </table:table-cell>
          <table:covered-table-cell/>
          <table:table-cell office:value-type="float" office:value="2230450.0499999998" table:style-name="ce11">
            <text:p>2230450,0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6:34:0106003:1435</text:p>
          </table:table-cell>
          <table:covered-table-cell/>
          <table:table-cell office:value-type="float" office:value="2220877.2999999998" table:style-name="ce11">
            <text:p>2220877,3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6:34:0106003:1436</text:p>
          </table:table-cell>
          <table:covered-table-cell/>
          <table:table-cell office:value-type="float" office:value="7945148.5800000001" table:style-name="ce11">
            <text:p>7945148,5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6:34:0106003:1437</text:p>
          </table:table-cell>
          <table:covered-table-cell/>
          <table:table-cell office:value-type="float" office:value="1522066.77" table:style-name="ce11">
            <text:p>1522066,7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6:34:0106003:1438</text:p>
          </table:table-cell>
          <table:covered-table-cell/>
          <table:table-cell office:value-type="float" office:value="5908707.1100000003" table:style-name="ce11">
            <text:p>5908707,1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6:34:0106003:1439</text:p>
          </table:table-cell>
          <table:covered-table-cell/>
          <table:table-cell office:value-type="float" office:value="6317143.0800000001" table:style-name="ce11">
            <text:p>6317143,0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6:34:0106003:1440</text:p>
          </table:table-cell>
          <table:covered-table-cell/>
          <table:table-cell office:value-type="float" office:value="2374041.2599999998" table:style-name="ce11">
            <text:p>2374041,2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6:34:0106003:1441</text:p>
          </table:table-cell>
          <table:covered-table-cell/>
          <table:table-cell office:value-type="float" office:value="4025056.24" table:style-name="ce11">
            <text:p>402505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6:34:0106003:1442</text:p>
          </table:table-cell>
          <table:covered-table-cell/>
          <table:table-cell office:value-type="float" office:value="3112835.55" table:style-name="ce11">
            <text:p>3112835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6:34:0106003:1443</text:p>
          </table:table-cell>
          <table:covered-table-cell/>
          <table:table-cell office:value-type="float" office:value="3677095.77" table:style-name="ce11">
            <text:p>3677095,7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6:34:0106003:1444</text:p>
          </table:table-cell>
          <table:covered-table-cell/>
          <table:table-cell office:value-type="float" office:value="2793088.09" table:style-name="ce11">
            <text:p>2793088,0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6:34:0106003:1445</text:p>
          </table:table-cell>
          <table:covered-table-cell/>
          <table:table-cell office:value-type="float" office:value="4425428.79" table:style-name="ce11">
            <text:p>4425428,7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6:34:0106003:1446</text:p>
          </table:table-cell>
          <table:covered-table-cell/>
          <table:table-cell office:value-type="float" office:value="2240022.7999999998" table:style-name="ce11">
            <text:p>2240022,8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6:34:0106003:1447</text:p>
          </table:table-cell>
          <table:covered-table-cell/>
          <table:table-cell office:value-type="float" office:value="2652023.0299999998" table:style-name="ce11">
            <text:p>2652023,0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6:34:0106003:1448</text:p>
          </table:table-cell>
          <table:covered-table-cell/>
          <table:table-cell office:value-type="float" office:value="4119099.61" table:style-name="ce11">
            <text:p>4119099,6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6:34:0106003:1449</text:p>
          </table:table-cell>
          <table:covered-table-cell/>
          <table:table-cell office:value-type="float" office:value="2220877.2999999998" table:style-name="ce11">
            <text:p>2220877,3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6:34:0106003:1450</text:p>
          </table:table-cell>
          <table:covered-table-cell/>
          <table:table-cell office:value-type="float" office:value="7927628.96" table:style-name="ce11">
            <text:p>7927628,9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6:34:0106003:1451</text:p>
          </table:table-cell>
          <table:covered-table-cell/>
          <table:table-cell office:value-type="float" office:value="1522066.77" table:style-name="ce11">
            <text:p>1522066,7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6:34:0106003:1452</text:p>
          </table:table-cell>
          <table:covered-table-cell/>
          <table:table-cell office:value-type="float" office:value="5908707.1100000003" table:style-name="ce11">
            <text:p>5908707,1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6:34:0106003:1453</text:p>
          </table:table-cell>
          <table:covered-table-cell/>
          <table:table-cell office:value-type="float" office:value="6289914.0199999996" table:style-name="ce11">
            <text:p>6289914,0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6:34:0106003:1454</text:p>
          </table:table-cell>
          <table:covered-table-cell/>
          <table:table-cell office:value-type="float" office:value="2374041.2599999998" table:style-name="ce11">
            <text:p>2374041,2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6:34:0106003:1455</text:p>
          </table:table-cell>
          <table:covered-table-cell/>
          <table:table-cell office:value-type="float" office:value="4025056.24" table:style-name="ce11">
            <text:p>402505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6:34:0106003:1456</text:p>
          </table:table-cell>
          <table:covered-table-cell/>
          <table:table-cell office:value-type="float" office:value="3103431.21" table:style-name="ce11">
            <text:p>3103431,2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6:34:0106003:1457</text:p>
          </table:table-cell>
          <table:covered-table-cell/>
          <table:table-cell office:value-type="float" office:value="1560357.76" table:style-name="ce11">
            <text:p>1560357,7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6:34:0106003:1458</text:p>
          </table:table-cell>
          <table:covered-table-cell/>
          <table:table-cell office:value-type="float" office:value="2622932.6800000002" table:style-name="ce11">
            <text:p>2622932,6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6:34:0106003:1459</text:p>
          </table:table-cell>
          <table:covered-table-cell/>
          <table:table-cell office:value-type="float" office:value="3695904.44" table:style-name="ce11">
            <text:p>3695904,4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6:34:0106003:1460</text:p>
          </table:table-cell>
          <table:covered-table-cell/>
          <table:table-cell office:value-type="float" office:value="2811896.76" table:style-name="ce11">
            <text:p>2811896,7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6:34:0106003:1461</text:p>
          </table:table-cell>
          <table:covered-table-cell/>
          <table:table-cell office:value-type="float" office:value="4434667.68" table:style-name="ce11">
            <text:p>4434667,6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6:34:0106003:1462</text:p>
          </table:table-cell>
          <table:covered-table-cell/>
          <table:table-cell office:value-type="float" office:value="2652023.0299999998" table:style-name="ce11">
            <text:p>2652023,0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6:34:0106003:1463</text:p>
          </table:table-cell>
          <table:covered-table-cell/>
          <table:table-cell office:value-type="float" office:value="4109695.27" table:style-name="ce11">
            <text:p>4109695,2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6:34:0106003:1464</text:p>
          </table:table-cell>
          <table:covered-table-cell/>
          <table:table-cell office:value-type="float" office:value="2211304.56" table:style-name="ce11">
            <text:p>2211304,5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6:34:0106003:1465</text:p>
          </table:table-cell>
          <table:covered-table-cell/>
          <table:table-cell office:value-type="float" office:value="7962668.2000000002" table:style-name="ce11">
            <text:p>7962668,2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6:34:0106003:1466</text:p>
          </table:table-cell>
          <table:covered-table-cell/>
          <table:table-cell office:value-type="float" office:value="1512494.03" table:style-name="ce11">
            <text:p>1512494,0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6:34:0106003:1467</text:p>
          </table:table-cell>
          <table:covered-table-cell/>
          <table:table-cell office:value-type="float" office:value="5926859.8200000003" table:style-name="ce11">
            <text:p>5926859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6:34:0106003:1468</text:p>
          </table:table-cell>
          <table:covered-table-cell/>
          <table:table-cell office:value-type="float" office:value="6335295.79" table:style-name="ce11">
            <text:p>6335295,7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6:34:0106003:1469</text:p>
          </table:table-cell>
          <table:covered-table-cell/>
          <table:table-cell office:value-type="float" office:value="5799790.8499999996" table:style-name="ce11">
            <text:p>5799790,8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6:34:0106003:1470</text:p>
          </table:table-cell>
          <table:covered-table-cell/>
          <table:table-cell office:value-type="float" office:value="2364468.5099999998" table:style-name="ce11">
            <text:p>2364468,5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6:34:0106003:1471</text:p>
          </table:table-cell>
          <table:covered-table-cell/>
          <table:table-cell office:value-type="float" office:value="4034460.57" table:style-name="ce11">
            <text:p>4034460,5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6:34:0106003:1472</text:p>
          </table:table-cell>
          <table:covered-table-cell/>
          <table:table-cell office:value-type="float" office:value="3094026.87" table:style-name="ce11">
            <text:p>3094026,8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6:34:0106003:1473</text:p>
          </table:table-cell>
          <table:covered-table-cell/>
          <table:table-cell office:value-type="float" office:value="3695904.44" table:style-name="ce11">
            <text:p>3695904,4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6:34:0106003:1474</text:p>
          </table:table-cell>
          <table:covered-table-cell/>
          <table:table-cell office:value-type="float" office:value="2811896.76" table:style-name="ce11">
            <text:p>2811896,7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6:34:0106003:1475</text:p>
          </table:table-cell>
          <table:covered-table-cell/>
          <table:table-cell office:value-type="float" office:value="4425428.79" table:style-name="ce11">
            <text:p>4425428,7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6:34:0106003:1476</text:p>
          </table:table-cell>
          <table:covered-table-cell/>
          <table:table-cell office:value-type="float" office:value="2661427.37" table:style-name="ce11">
            <text:p>2661427,3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6:34:0106003:1477</text:p>
          </table:table-cell>
          <table:covered-table-cell/>
          <table:table-cell office:value-type="float" office:value="4128503.94" table:style-name="ce11">
            <text:p>4128503,9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6:34:0106003:1478</text:p>
          </table:table-cell>
          <table:covered-table-cell/>
          <table:table-cell office:value-type="float" office:value="2230450.0499999998" table:style-name="ce11">
            <text:p>2230450,0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6:34:0106003:1479</text:p>
          </table:table-cell>
          <table:covered-table-cell/>
          <table:table-cell office:value-type="float" office:value="7927628.96" table:style-name="ce11">
            <text:p>7927628,9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6:34:0106003:1480</text:p>
          </table:table-cell>
          <table:covered-table-cell/>
          <table:table-cell office:value-type="float" office:value="3094026.87" table:style-name="ce11">
            <text:p>3094026,8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6:34:0106003:1481</text:p>
          </table:table-cell>
          <table:covered-table-cell/>
          <table:table-cell office:value-type="float" office:value="1512494.03" table:style-name="ce11">
            <text:p>1512494,0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6:34:0106003:1482</text:p>
          </table:table-cell>
          <table:covered-table-cell/>
          <table:table-cell office:value-type="float" office:value="5917783.46" table:style-name="ce11">
            <text:p>5917783,4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6:34:0106003:1483</text:p>
          </table:table-cell>
          <table:covered-table-cell/>
          <table:table-cell office:value-type="float" office:value="6344372.1500000004" table:style-name="ce11">
            <text:p>6344372,1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6:34:0106003:1484</text:p>
          </table:table-cell>
          <table:covered-table-cell/>
          <table:table-cell office:value-type="float" office:value="2364468.5099999998" table:style-name="ce11">
            <text:p>2364468,5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6:34:0106003:1485</text:p>
          </table:table-cell>
          <table:covered-table-cell/>
          <table:table-cell office:value-type="float" office:value="4034460.57" table:style-name="ce11">
            <text:p>4034460,5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6:34:0106003:1486</text:p>
          </table:table-cell>
          <table:covered-table-cell/>
          <table:table-cell office:value-type="float" office:value="3103431.21" table:style-name="ce11">
            <text:p>3103431,2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6:34:0106003:1487</text:p>
          </table:table-cell>
          <table:covered-table-cell/>
          <table:table-cell office:value-type="float" office:value="3695904.44" table:style-name="ce11">
            <text:p>3695904,4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6:34:0106003:1488</text:p>
          </table:table-cell>
          <table:covered-table-cell/>
          <table:table-cell office:value-type="float" office:value="2811896.76" table:style-name="ce11">
            <text:p>2811896,7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6:34:0106003:1489</text:p>
          </table:table-cell>
          <table:covered-table-cell/>
          <table:table-cell office:value-type="float" office:value="4416189.9000000004" table:style-name="ce11">
            <text:p>4416189,9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6:34:0106003:1490</text:p>
          </table:table-cell>
          <table:covered-table-cell/>
          <table:table-cell office:value-type="float" office:value="2670831.71" table:style-name="ce11">
            <text:p>2670831,7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6:34:0106003:1491</text:p>
          </table:table-cell>
          <table:covered-table-cell/>
          <table:table-cell office:value-type="float" office:value="3667691.43" table:style-name="ce11">
            <text:p>3667691,4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6:34:0106003:1492</text:p>
          </table:table-cell>
          <table:covered-table-cell/>
          <table:table-cell office:value-type="float" office:value="4119099.61" table:style-name="ce11">
            <text:p>4119099,6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6:34:0106003:1493</text:p>
          </table:table-cell>
          <table:covered-table-cell/>
          <table:table-cell office:value-type="float" office:value="2220877.2999999998" table:style-name="ce11">
            <text:p>2220877,3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6:34:0106003:1494</text:p>
          </table:table-cell>
          <table:covered-table-cell/>
          <table:table-cell office:value-type="float" office:value="7936388.7699999996" table:style-name="ce11">
            <text:p>7936388,7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6:34:0106003:1495</text:p>
          </table:table-cell>
          <table:covered-table-cell/>
          <table:table-cell office:value-type="float" office:value="1512494.03" table:style-name="ce11">
            <text:p>1512494,0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6:34:0106003:1496</text:p>
          </table:table-cell>
          <table:covered-table-cell/>
          <table:table-cell office:value-type="float" office:value="5908707.1100000003" table:style-name="ce11">
            <text:p>5908707,1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6:34:0106003:1497</text:p>
          </table:table-cell>
          <table:covered-table-cell/>
          <table:table-cell office:value-type="float" office:value="6326219.4400000004" table:style-name="ce11">
            <text:p>6326219,4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6:34:0106003:1498</text:p>
          </table:table-cell>
          <table:covered-table-cell/>
          <table:table-cell office:value-type="float" office:value="2383614" table:style-name="ce11">
            <text:p>2383614,0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6:34:0106003:1499</text:p>
          </table:table-cell>
          <table:covered-table-cell/>
          <table:table-cell office:value-type="float" office:value="4025056.24" table:style-name="ce11">
            <text:p>402505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6:34:0106003:1500</text:p>
          </table:table-cell>
          <table:covered-table-cell/>
          <table:table-cell office:value-type="float" office:value="3103431.21" table:style-name="ce11">
            <text:p>3103431,2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6:34:0106003:1501</text:p>
          </table:table-cell>
          <table:covered-table-cell/>
          <table:table-cell office:value-type="float" office:value="3695904.44" table:style-name="ce11">
            <text:p>3695904,4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6:34:0106003:1502</text:p>
          </table:table-cell>
          <table:covered-table-cell/>
          <table:table-cell office:value-type="float" office:value="2811896.76" table:style-name="ce11">
            <text:p>2811896,7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6:34:0106003:1503</text:p>
          </table:table-cell>
          <table:covered-table-cell/>
          <table:table-cell office:value-type="float" office:value="2802492.43" table:style-name="ce11">
            <text:p>2802492,4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6:34:0106003:1504</text:p>
          </table:table-cell>
          <table:covered-table-cell/>
          <table:table-cell office:value-type="float" office:value="4434667.68" table:style-name="ce11">
            <text:p>4434667,6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6:34:0106003:1505</text:p>
          </table:table-cell>
          <table:covered-table-cell/>
          <table:table-cell office:value-type="float" office:value="2670831.71" table:style-name="ce11">
            <text:p>2670831,7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6:34:0106003:1506</text:p>
          </table:table-cell>
          <table:covered-table-cell/>
          <table:table-cell office:value-type="float" office:value="4128503.94" table:style-name="ce11">
            <text:p>4128503,9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6:34:0106003:1507</text:p>
          </table:table-cell>
          <table:covered-table-cell/>
          <table:table-cell office:value-type="float" office:value="2220877.2999999998" table:style-name="ce11">
            <text:p>2220877,3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6:34:0106003:1508</text:p>
          </table:table-cell>
          <table:covered-table-cell/>
          <table:table-cell office:value-type="float" office:value="7953908.3899999997" table:style-name="ce11">
            <text:p>7953908,3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6:34:0106003:1509</text:p>
          </table:table-cell>
          <table:covered-table-cell/>
          <table:table-cell office:value-type="float" office:value="1522066.77" table:style-name="ce11">
            <text:p>1522066,7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6:34:0106003:1510</text:p>
          </table:table-cell>
          <table:covered-table-cell/>
          <table:table-cell office:value-type="float" office:value="5917783.46" table:style-name="ce11">
            <text:p>5917783,4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6:34:0106003:1511</text:p>
          </table:table-cell>
          <table:covered-table-cell/>
          <table:table-cell office:value-type="float" office:value="6344372.1500000004" table:style-name="ce11">
            <text:p>6344372,1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6:34:0106003:1512</text:p>
          </table:table-cell>
          <table:covered-table-cell/>
          <table:table-cell office:value-type="float" office:value="2374041.2599999998" table:style-name="ce11">
            <text:p>2374041,2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6:34:0106003:1513</text:p>
          </table:table-cell>
          <table:covered-table-cell/>
          <table:table-cell office:value-type="float" office:value="4397712.12" table:style-name="ce11">
            <text:p>4397712,1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6:34:0106003:1514</text:p>
          </table:table-cell>
          <table:covered-table-cell/>
          <table:table-cell office:value-type="float" office:value="4015651.9" table:style-name="ce11">
            <text:p>4015651,9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6:34:0106003:1515</text:p>
          </table:table-cell>
          <table:covered-table-cell/>
          <table:table-cell office:value-type="float" office:value="3094026.87" table:style-name="ce11">
            <text:p>3094026,8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6:34:0106003:1516</text:p>
          </table:table-cell>
          <table:covered-table-cell/>
          <table:table-cell office:value-type="float" office:value="3686500.1" table:style-name="ce11">
            <text:p>3686500,1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6:34:0106003:1517</text:p>
          </table:table-cell>
          <table:covered-table-cell/>
          <table:table-cell office:value-type="float" office:value="2802492.43" table:style-name="ce11">
            <text:p>2802492,4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6:34:0106003:1518</text:p>
          </table:table-cell>
          <table:covered-table-cell/>
          <table:table-cell office:value-type="float" office:value="4425428.79" table:style-name="ce11">
            <text:p>4425428,7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6:34:0106003:1519</text:p>
          </table:table-cell>
          <table:covered-table-cell/>
          <table:table-cell office:value-type="float" office:value="2661427.37" table:style-name="ce11">
            <text:p>2661427,3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6:34:0106003:1520</text:p>
          </table:table-cell>
          <table:covered-table-cell/>
          <table:table-cell office:value-type="float" office:value="4119099.61" table:style-name="ce11">
            <text:p>4119099,6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6:34:0106003:1521</text:p>
          </table:table-cell>
          <table:covered-table-cell/>
          <table:table-cell office:value-type="float" office:value="2240022.7999999998" table:style-name="ce11">
            <text:p>2240022,8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6:34:0106003:1522</text:p>
          </table:table-cell>
          <table:covered-table-cell/>
          <table:table-cell office:value-type="float" office:value="7927628.96" table:style-name="ce11">
            <text:p>7927628,9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6:34:0106003:1523</text:p>
          </table:table-cell>
          <table:covered-table-cell/>
          <table:table-cell office:value-type="float" office:value="1502921.28" table:style-name="ce11">
            <text:p>1502921,2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6:34:0106003:1524</text:p>
          </table:table-cell>
          <table:covered-table-cell/>
          <table:table-cell office:value-type="float" office:value="2642618.7000000002" table:style-name="ce11">
            <text:p>264261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6:34:0106003:1525</text:p>
          </table:table-cell>
          <table:covered-table-cell/>
          <table:table-cell office:value-type="float" office:value="5908707.1100000003" table:style-name="ce11">
            <text:p>5908707,1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6:34:0106003:1526</text:p>
          </table:table-cell>
          <table:covered-table-cell/>
          <table:table-cell office:value-type="float" office:value="6344372.1500000004" table:style-name="ce11">
            <text:p>6344372,1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6:34:0106003:1527</text:p>
          </table:table-cell>
          <table:covered-table-cell/>
          <table:table-cell office:value-type="float" office:value="2364468.5099999998" table:style-name="ce11">
            <text:p>2364468,5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6:34:0106003:1528</text:p>
          </table:table-cell>
          <table:covered-table-cell/>
          <table:table-cell office:value-type="float" office:value="4025056.24" table:style-name="ce11">
            <text:p>402505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6:34:0106003:1529</text:p>
          </table:table-cell>
          <table:covered-table-cell/>
          <table:table-cell office:value-type="float" office:value="3084622.54" table:style-name="ce11">
            <text:p>3084622,5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6:34:0106003:1530</text:p>
          </table:table-cell>
          <table:covered-table-cell/>
          <table:table-cell office:value-type="float" office:value="3686500.1" table:style-name="ce11">
            <text:p>3686500,1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6:34:0106003:1531</text:p>
          </table:table-cell>
          <table:covered-table-cell/>
          <table:table-cell office:value-type="float" office:value="2802492.43" table:style-name="ce11">
            <text:p>2802492,4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6:34:0106003:1532</text:p>
          </table:table-cell>
          <table:covered-table-cell/>
          <table:table-cell office:value-type="float" office:value="4443906.57" table:style-name="ce11">
            <text:p>4443906,5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6:34:0106003:1533</text:p>
          </table:table-cell>
          <table:covered-table-cell/>
          <table:table-cell office:value-type="float" office:value="2670831.71" table:style-name="ce11">
            <text:p>2670831,7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6:34:0106003:1534</text:p>
          </table:table-cell>
          <table:covered-table-cell/>
          <table:table-cell office:value-type="float" office:value="4109695.27" table:style-name="ce11">
            <text:p>4109695,2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6:34:0106003:1535</text:p>
          </table:table-cell>
          <table:covered-table-cell/>
          <table:table-cell office:value-type="float" office:value="4100290.93" table:style-name="ce11">
            <text:p>4100290,9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6:34:0106003:1536</text:p>
          </table:table-cell>
          <table:covered-table-cell/>
          <table:table-cell office:value-type="float" office:value="2230450.0499999998" table:style-name="ce11">
            <text:p>2230450,0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6:34:0106003:1537</text:p>
          </table:table-cell>
          <table:covered-table-cell/>
          <table:table-cell office:value-type="float" office:value="7918869.1399999997" table:style-name="ce11">
            <text:p>7918869,1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6:34:0106003:1538</text:p>
          </table:table-cell>
          <table:covered-table-cell/>
          <table:table-cell office:value-type="float" office:value="1165084.19" table:style-name="ce11">
            <text:p>1165084,1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6:34:0106003:1539</text:p>
          </table:table-cell>
          <table:covered-table-cell/>
          <table:table-cell office:value-type="float" office:value="1140028.6200000001" table:style-name="ce11">
            <text:p>1140028,6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6:34:0106003:1540</text:p>
          </table:table-cell>
          <table:covered-table-cell/>
          <table:table-cell office:value-type="float" office:value="3012950.62" table:style-name="ce11">
            <text:p>3012950,6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6:34:0106003:1541</text:p>
          </table:table-cell>
          <table:covered-table-cell/>
          <table:table-cell office:value-type="float" office:value="3238217.95" table:style-name="ce11">
            <text:p>3238217,9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6:34:0106003:1542</text:p>
          </table:table-cell>
          <table:covered-table-cell/>
          <table:table-cell office:value-type="float" office:value="2035451.29" table:style-name="ce11">
            <text:p>2035451,2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6:34:0106003:1543</text:p>
          </table:table-cell>
          <table:covered-table-cell/>
          <table:table-cell office:value-type="float" office:value="968815.53" table:style-name="ce11">
            <text:p>968815,5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6:34:0106003:1544</text:p>
          </table:table-cell>
          <table:covered-table-cell/>
          <table:table-cell office:value-type="float" office:value="1436519.58" table:style-name="ce11">
            <text:p>1436519,5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6:34:0106003:1545</text:p>
          </table:table-cell>
          <table:covered-table-cell/>
          <table:table-cell office:value-type="float" office:value="2099813.38" table:style-name="ce11">
            <text:p>2099813,3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6:34:0106003:1546</text:p>
          </table:table-cell>
          <table:covered-table-cell/>
          <table:table-cell office:value-type="float" office:value="3931012.87" table:style-name="ce11">
            <text:p>3931012,8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6:34:0106003:1547</text:p>
          </table:table-cell>
          <table:covered-table-cell/>
          <table:table-cell office:value-type="float" office:value="2050381.14" table:style-name="ce11">
            <text:p>2050381,1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6:34:0106003:1548</text:p>
          </table:table-cell>
          <table:covered-table-cell/>
          <table:table-cell office:value-type="float" office:value="1724658.68" table:style-name="ce11">
            <text:p>1724658,6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6:34:0106003:1549</text:p>
          </table:table-cell>
          <table:covered-table-cell/>
          <table:table-cell office:value-type="float" office:value="968815.53" table:style-name="ce11">
            <text:p>968815,5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6:34:0106003:1550</text:p>
          </table:table-cell>
          <table:covered-table-cell/>
          <table:table-cell office:value-type="float" office:value="2008621.85" table:style-name="ce11">
            <text:p>2008621,8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6:34:0106003:1551</text:p>
          </table:table-cell>
          <table:covered-table-cell/>
          <table:table-cell office:value-type="float" office:value="2819864.33" table:style-name="ce11">
            <text:p>2819864,3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6:34:0106003:1552</text:p>
          </table:table-cell>
          <table:covered-table-cell/>
          <table:table-cell office:value-type="float" office:value="2079700.23" table:style-name="ce11">
            <text:p>2079700,2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6:34:0106003:1553</text:p>
          </table:table-cell>
          <table:covered-table-cell/>
          <table:table-cell office:value-type="float" office:value="972991.46" table:style-name="ce11">
            <text:p>972991,4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6:34:0106003:1554</text:p>
          </table:table-cell>
          <table:covered-table-cell/>
          <table:table-cell office:value-type="float" office:value="1198491.6200000001" table:style-name="ce11">
            <text:p>1198491,6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6:34:0106003:1555</text:p>
          </table:table-cell>
          <table:covered-table-cell/>
          <table:table-cell office:value-type="float" office:value="334074.32" table:style-name="ce11">
            <text:p>334074,3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6:34:0106003:1556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6:34:0106003:1557</text:p>
          </table:table-cell>
          <table:covered-table-cell/>
          <table:table-cell office:value-type="float" office:value="6420008.8799999999" table:style-name="ce11">
            <text:p>6420008,8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6:34:0106003:1558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6:34:0106003:1559</text:p>
          </table:table-cell>
          <table:covered-table-cell/>
          <table:table-cell office:value-type="float" office:value="83174.320000000007" table:style-name="ce11">
            <text:p>83174,3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6:34:0106003:1560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6:34:0106003:1561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6:34:0106003:1562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6:34:0106003:1563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6:34:0106003:1564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6:34:0106003:1565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6:34:0106003:1566</text:p>
          </table:table-cell>
          <table:covered-table-cell/>
          <table:table-cell office:value-type="float" office:value="77438.16" table:style-name="ce11">
            <text:p>77438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6:34:0106003:1567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6:34:0106003:1568</text:p>
          </table:table-cell>
          <table:covered-table-cell/>
          <table:table-cell office:value-type="float" office:value="5817943.5599999996" table:style-name="ce11">
            <text:p>5817943,5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6:34:0106003:1569</text:p>
          </table:table-cell>
          <table:covered-table-cell/>
          <table:table-cell office:value-type="float" office:value="1522066.77" table:style-name="ce11">
            <text:p>1522066,7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6:34:0106003:1570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6:34:0106003:1571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6:34:0106003:1572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6:34:0106003:1573</text:p>
          </table:table-cell>
          <table:covered-table-cell/>
          <table:table-cell office:value-type="float" office:value="83174.320000000007" table:style-name="ce11">
            <text:p>83174,3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6:34:0106003:1574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6:34:0106003:1575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6:34:0106003:1576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6:34:0106003:1577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6:34:0106003:1578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6:34:0106003:1579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6:34:0106003:1580</text:p>
          </table:table-cell>
          <table:covered-table-cell/>
          <table:table-cell office:value-type="float" office:value="5772561.7800000003" table:style-name="ce11">
            <text:p>5772561,7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6:34:0106003:1581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6:34:0106003:1582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6:34:0106003:1583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6:34:0106003:1584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6:34:0106003:1585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6:34:0106003:1586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6:34:0106003:1587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6:34:0106003:1588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6:34:0106003:1589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6:34:0106003:1590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6:34:0106003:1591</text:p>
          </table:table-cell>
          <table:covered-table-cell/>
          <table:table-cell office:value-type="float" office:value="2230450.0499999998" table:style-name="ce11">
            <text:p>2230450,0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6:34:0106003:1592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6:34:0106003:1593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6:34:0106003:1594</text:p>
          </table:table-cell>
          <table:covered-table-cell/>
          <table:table-cell office:value-type="float" office:value="77438.16" table:style-name="ce11">
            <text:p>77438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6:34:0106003:1595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6:34:0106003:1596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6:34:0106003:1597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6:34:0106003:1598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6:34:0106003:1599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6:34:0106003:1600</text:p>
          </table:table-cell>
          <table:covered-table-cell/>
          <table:table-cell office:value-type="float" office:value="77438.16" table:style-name="ce11">
            <text:p>77438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6:34:0106003:1601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6:34:0106003:1602</text:p>
          </table:table-cell>
          <table:covered-table-cell/>
          <table:table-cell office:value-type="float" office:value="2220877.2999999998" table:style-name="ce11">
            <text:p>2220877,3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6:34:0106003:1603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6:34:0106003:1604</text:p>
          </table:table-cell>
          <table:covered-table-cell/>
          <table:table-cell office:value-type="float" office:value="91778.559999999998" table:style-name="ce11">
            <text:p>91778,5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6:34:0106003:1605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6:34:0106003:1606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6:34:0106003:1607</text:p>
          </table:table-cell>
          <table:covered-table-cell/>
          <table:table-cell office:value-type="float" office:value="77438.16" table:style-name="ce11">
            <text:p>77438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6:34:0106003:1608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6:34:0106003:1609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6:34:0106003:1610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6:34:0106003:1611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6:34:0106003:1612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6:34:0106003:1613</text:p>
          </table:table-cell>
          <table:covered-table-cell/>
          <table:table-cell office:value-type="float" office:value="2622932.6800000002" table:style-name="ce11">
            <text:p>2622932,6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6:34:0106003:1614</text:p>
          </table:table-cell>
          <table:covered-table-cell/>
          <table:table-cell office:value-type="float" office:value="77438.16" table:style-name="ce11">
            <text:p>77438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6:34:0106003:1615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6:34:0106003:1616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6:34:0106003:1617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6:34:0106003:1618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6:34:0106003:1619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6:34:0106003:1620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6:34:0106003:1621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6:34:0106003:1622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6:34:0106003:1623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6:34:0106003:1624</text:p>
          </table:table-cell>
          <table:covered-table-cell/>
          <table:table-cell office:value-type="float" office:value="5781638.1399999997" table:style-name="ce11">
            <text:p>5781638,1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6:34:0106003:1625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6:34:0106003:1626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6:34:0106003:1627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6:34:0106003:1628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6:34:0106003:1629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6:34:0106003:1630</text:p>
          </table:table-cell>
          <table:covered-table-cell/>
          <table:table-cell office:value-type="float" office:value="86042.4" table:style-name="ce11">
            <text:p>86042,4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6:34:0106003:1631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6:34:0106003:1632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6:34:0106003:1633</text:p>
          </table:table-cell>
          <table:covered-table-cell/>
          <table:table-cell office:value-type="float" office:value="77438.16" table:style-name="ce11">
            <text:p>77438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6:34:0106003:1634</text:p>
          </table:table-cell>
          <table:covered-table-cell/>
          <table:table-cell office:value-type="float" office:value="91778.559999999998" table:style-name="ce11">
            <text:p>91778,5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6:34:0106003:1635</text:p>
          </table:table-cell>
          <table:covered-table-cell/>
          <table:table-cell office:value-type="float" office:value="3094026.87" table:style-name="ce11">
            <text:p>3094026,8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6:34:0106003:1636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6:34:0106003:1637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6:34:0106003:1638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6:34:0106003:1639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6:34:0106003:1640</text:p>
          </table:table-cell>
          <table:covered-table-cell/>
          <table:table-cell office:value-type="float" office:value="77438.16" table:style-name="ce11">
            <text:p>77438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6:34:0106003:1641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6:34:0106003:1642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6:34:0106003:1643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6:34:0106003:1644</text:p>
          </table:table-cell>
          <table:covered-table-cell/>
          <table:table-cell office:value-type="float" office:value="91778.559999999998" table:style-name="ce11">
            <text:p>91778,5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6:34:0106003:1645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6:34:0106003:1646</text:p>
          </table:table-cell>
          <table:covered-table-cell/>
          <table:table-cell office:value-type="float" office:value="3677095.77" table:style-name="ce11">
            <text:p>3677095,7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6:34:0106003:1647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6:34:0106003:1648</text:p>
          </table:table-cell>
          <table:covered-table-cell/>
          <table:table-cell office:value-type="float" office:value="91778.559999999998" table:style-name="ce11">
            <text:p>91778,5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6:34:0106003:1649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6:34:0106003:1650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6:34:0106003:1651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6:34:0106003:1652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6:34:0106003:1653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6:34:0106003:1654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6:34:0106003:1655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6:34:0106003:1656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6:34:0106003:1657</text:p>
          </table:table-cell>
          <table:covered-table-cell/>
          <table:table-cell office:value-type="float" office:value="2774279.42" table:style-name="ce11">
            <text:p>2774279,4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6:34:0106003:1658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6:34:0106003:1659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6:34:0106003:1660</text:p>
          </table:table-cell>
          <table:covered-table-cell/>
          <table:table-cell office:value-type="float" office:value="77438.16" table:style-name="ce11">
            <text:p>77438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6:34:0106003:1661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6:34:0106003:1662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6:34:0106003:1663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6:34:0106003:1664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6:34:0106003:1665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6:34:0106003:1666</text:p>
          </table:table-cell>
          <table:covered-table-cell/>
          <table:table-cell office:value-type="float" office:value="77438.16" table:style-name="ce11">
            <text:p>77438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6:34:0106003:1667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6:34:0106003:1668</text:p>
          </table:table-cell>
          <table:covered-table-cell/>
          <table:table-cell office:value-type="float" office:value="4434667.68" table:style-name="ce11">
            <text:p>4434667,6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6:34:0106003:1669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6:34:0106003:1670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6:34:0106003:1671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6:34:0106003:1672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6:34:0106003:1673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6:34:0106003:1674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6:34:0106003:1675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6:34:0106003:1676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6:34:0106003:1677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6:34:0106003:1678</text:p>
          </table:table-cell>
          <table:covered-table-cell/>
          <table:table-cell office:value-type="float" office:value="80306.240000000005" table:style-name="ce11">
            <text:p>80306,2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6:34:0106003:1679</text:p>
          </table:table-cell>
          <table:covered-table-cell/>
          <table:table-cell office:value-type="float" office:value="2268741.04" table:style-name="ce11">
            <text:p>2268741,0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6:34:0106003:1680</text:p>
          </table:table-cell>
          <table:covered-table-cell/>
          <table:table-cell office:value-type="float" office:value="2680369.16" table:style-name="ce11">
            <text:p>2680369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6:34:0106003:1681</text:p>
          </table:table-cell>
          <table:covered-table-cell/>
          <table:table-cell office:value-type="float" office:value="77438.16" table:style-name="ce11">
            <text:p>77438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6:34:0106003:1682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6:34:0106003:1683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6:34:0106003:1684</text:p>
          </table:table-cell>
          <table:covered-table-cell/>
          <table:table-cell office:value-type="float" office:value="86042.4" table:style-name="ce11">
            <text:p>86042,4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6:34:0106003:1685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6:34:0106003:1686</text:p>
          </table:table-cell>
          <table:covered-table-cell/>
          <table:table-cell office:value-type="float" office:value="83174.320000000007" table:style-name="ce11">
            <text:p>83174,3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6:34:0106003:1687</text:p>
          </table:table-cell>
          <table:covered-table-cell/>
          <table:table-cell office:value-type="float" office:value="77438.16" table:style-name="ce11">
            <text:p>77438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6:34:0106003:1688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6:34:0106003:1689</text:p>
          </table:table-cell>
          <table:covered-table-cell/>
          <table:table-cell office:value-type="float" office:value="88910.48" table:style-name="ce11">
            <text:p>88910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6:34:0106003:1690</text:p>
          </table:table-cell>
          <table:covered-table-cell/>
          <table:table-cell office:value-type="float" office:value="98069.82" table:style-name="ce11">
            <text:p>98069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6:34:0106003:1691</text:p>
          </table:table-cell>
          <table:covered-table-cell/>
          <table:table-cell office:value-type="float" office:value="4090886.6" table:style-name="ce11">
            <text:p>4090886,6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6:34:0106003:1692</text:p>
          </table:table-cell>
          <table:covered-table-cell/>
          <table:table-cell office:value-type="float" office:value="358972.56" table:style-name="ce11">
            <text:p>358972,5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6:34:0106003:1693</text:p>
          </table:table-cell>
          <table:covered-table-cell/>
          <table:table-cell office:value-type="float" office:value="74570.080000000002" table:style-name="ce11">
            <text:p>74570,0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6:34:0106003:1694</text:p>
          </table:table-cell>
          <table:covered-table-cell/>
          <table:table-cell office:value-type="float" office:value="236847.87" table:style-name="ce11">
            <text:p>236847,8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6:34:0106003:1695</text:p>
          </table:table-cell>
          <table:covered-table-cell/>
          <table:table-cell office:value-type="float" office:value="3921608.53" table:style-name="ce11">
            <text:p>3921608,5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6:34:0106003:1696</text:p>
          </table:table-cell>
          <table:covered-table-cell/>
          <table:table-cell office:value-type="float" office:value="6402175.5199999996" table:style-name="ce11">
            <text:p>6402175,5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6:34:0106003:1697</text:p>
          </table:table-cell>
          <table:covered-table-cell/>
          <table:table-cell office:value-type="float" office:value="1522066.77" table:style-name="ce11">
            <text:p>1522066,7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6:34:0106003:1698</text:p>
          </table:table-cell>
          <table:covered-table-cell/>
          <table:table-cell office:value-type="float" office:value="5799790.8499999996" table:style-name="ce11">
            <text:p>5799790,8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6:34:0106003:1699</text:p>
          </table:table-cell>
          <table:covered-table-cell/>
          <table:table-cell office:value-type="float" office:value="2249595.5499999998" table:style-name="ce11">
            <text:p>2249595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6:34:0106003:1700</text:p>
          </table:table-cell>
          <table:covered-table-cell/>
          <table:table-cell office:value-type="float" office:value="2240022.7999999998" table:style-name="ce11">
            <text:p>2240022,8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6:34:0106003:1701</text:p>
          </table:table-cell>
          <table:covered-table-cell/>
          <table:table-cell office:value-type="float" office:value="2622932.6800000002" table:style-name="ce11">
            <text:p>2622932,6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6:34:0106003:1702</text:p>
          </table:table-cell>
          <table:covered-table-cell/>
          <table:table-cell office:value-type="float" office:value="5790714.4900000002" table:style-name="ce11">
            <text:p>5790714,4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6:34:0106003:1703</text:p>
          </table:table-cell>
          <table:covered-table-cell/>
          <table:table-cell office:value-type="float" office:value="2249595.5499999998" table:style-name="ce11">
            <text:p>2249595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6:34:0106003:1704</text:p>
          </table:table-cell>
          <table:covered-table-cell/>
          <table:table-cell office:value-type="float" office:value="3103431.21" table:style-name="ce11">
            <text:p>3103431,2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6:34:0106003:1705</text:p>
          </table:table-cell>
          <table:covered-table-cell/>
          <table:table-cell office:value-type="float" office:value="3677095.77" table:style-name="ce11">
            <text:p>3677095,7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6:34:0106003:1706</text:p>
          </table:table-cell>
          <table:covered-table-cell/>
          <table:table-cell office:value-type="float" office:value="2811896.76" table:style-name="ce11">
            <text:p>2811896,7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6:34:0106003:1707</text:p>
          </table:table-cell>
          <table:covered-table-cell/>
          <table:table-cell office:value-type="float" office:value="4425428.79" table:style-name="ce11">
            <text:p>4425428,7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6:34:0106003:1708</text:p>
          </table:table-cell>
          <table:covered-table-cell/>
          <table:table-cell office:value-type="float" office:value="2652023.0299999998" table:style-name="ce11">
            <text:p>2652023,0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6:34:0106003:1709</text:p>
          </table:table-cell>
          <table:covered-table-cell/>
          <table:table-cell office:value-type="float" office:value="4109695.27" table:style-name="ce11">
            <text:p>4109695,2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6:34:0106003:1710</text:p>
          </table:table-cell>
          <table:covered-table-cell/>
          <table:table-cell office:value-type="float" office:value="3949821.54" table:style-name="ce11">
            <text:p>3949821,5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6:34:0106003:1711</text:p>
          </table:table-cell>
          <table:covered-table-cell/>
          <table:table-cell office:value-type="float" office:value="6420008.8799999999" table:style-name="ce11">
            <text:p>6420008,8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6:34:0106003:1712</text:p>
          </table:table-cell>
          <table:covered-table-cell/>
          <table:table-cell office:value-type="float" office:value="1512494.03" table:style-name="ce11">
            <text:p>1512494,0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6:34:0106003:1713</text:p>
          </table:table-cell>
          <table:covered-table-cell/>
          <table:table-cell office:value-type="float" office:value="5790714.4900000002" table:style-name="ce11">
            <text:p>5790714,4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6:34:0106003:1714</text:p>
          </table:table-cell>
          <table:covered-table-cell/>
          <table:table-cell office:value-type="float" office:value="2651650.92" table:style-name="ce11">
            <text:p>2651650,9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6:34:0106003:1715</text:p>
          </table:table-cell>
          <table:covered-table-cell/>
          <table:table-cell office:value-type="float" office:value="2240022.7999999998" table:style-name="ce11">
            <text:p>2240022,8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6:34:0106003:1716</text:p>
          </table:table-cell>
          <table:covered-table-cell/>
          <table:table-cell office:value-type="float" office:value="2230450.0499999998" table:style-name="ce11">
            <text:p>2230450,0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6:34:0106003:1717</text:p>
          </table:table-cell>
          <table:covered-table-cell/>
          <table:table-cell office:value-type="float" office:value="2642078.17" table:style-name="ce11">
            <text:p>2642078,1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6:34:0106003:1718</text:p>
          </table:table-cell>
          <table:covered-table-cell/>
          <table:table-cell office:value-type="float" office:value="5790714.4900000002" table:style-name="ce11">
            <text:p>5790714,4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6:34:0106003:1719</text:p>
          </table:table-cell>
          <table:covered-table-cell/>
          <table:table-cell office:value-type="float" office:value="3103431.21" table:style-name="ce11">
            <text:p>3103431,2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6:34:0106003:1720</text:p>
          </table:table-cell>
          <table:covered-table-cell/>
          <table:table-cell office:value-type="float" office:value="3686500.1" table:style-name="ce11">
            <text:p>3686500,1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6:34:0106003:1721</text:p>
          </table:table-cell>
          <table:covered-table-cell/>
          <table:table-cell office:value-type="float" office:value="2802492.43" table:style-name="ce11">
            <text:p>2802492,4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6:34:0106003:1722</text:p>
          </table:table-cell>
          <table:covered-table-cell/>
          <table:table-cell office:value-type="float" office:value="4416189.9000000004" table:style-name="ce11">
            <text:p>4416189,9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6:34:0106003:1723</text:p>
          </table:table-cell>
          <table:covered-table-cell/>
          <table:table-cell office:value-type="float" office:value="2661427.37" table:style-name="ce11">
            <text:p>2661427,3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6:34:0106003:1724</text:p>
          </table:table-cell>
          <table:covered-table-cell/>
          <table:table-cell office:value-type="float" office:value="4128503.94" table:style-name="ce11">
            <text:p>4128503,9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6:34:0106003:1725</text:p>
          </table:table-cell>
          <table:covered-table-cell/>
          <table:table-cell office:value-type="float" office:value="5845172.6200000001" table:style-name="ce11">
            <text:p>5845172,6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6:34:0106003:1726</text:p>
          </table:table-cell>
          <table:covered-table-cell/>
          <table:table-cell office:value-type="float" office:value="3931012.87" table:style-name="ce11">
            <text:p>3931012,8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6:34:0106003:1727</text:p>
          </table:table-cell>
          <table:covered-table-cell/>
          <table:table-cell office:value-type="float" office:value="6420008.8799999999" table:style-name="ce11">
            <text:p>6420008,8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6:34:0106003:1728</text:p>
          </table:table-cell>
          <table:covered-table-cell/>
          <table:table-cell office:value-type="float" office:value="1512494.03" table:style-name="ce11">
            <text:p>1512494,0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6:34:0106003:1729</text:p>
          </table:table-cell>
          <table:covered-table-cell/>
          <table:table-cell office:value-type="float" office:value="5781638.1399999997" table:style-name="ce11">
            <text:p>5781638,1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6:34:0106003:1730</text:p>
          </table:table-cell>
          <table:covered-table-cell/>
          <table:table-cell office:value-type="float" office:value="2240022.7999999998" table:style-name="ce11">
            <text:p>2240022,8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6:34:0106003:1731</text:p>
          </table:table-cell>
          <table:covered-table-cell/>
          <table:table-cell office:value-type="float" office:value="2220877.2999999998" table:style-name="ce11">
            <text:p>2220877,3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6:34:0106003:1732</text:p>
          </table:table-cell>
          <table:covered-table-cell/>
          <table:table-cell office:value-type="float" office:value="2622932.6800000002" table:style-name="ce11">
            <text:p>2622932,6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6:34:0106003:1733</text:p>
          </table:table-cell>
          <table:covered-table-cell/>
          <table:table-cell office:value-type="float" office:value="5799790.8499999996" table:style-name="ce11">
            <text:p>5799790,8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6:34:0106003:1734</text:p>
          </table:table-cell>
          <table:covered-table-cell/>
          <table:table-cell office:value-type="float" office:value="3094026.87" table:style-name="ce11">
            <text:p>3094026,8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6:34:0106003:1735</text:p>
          </table:table-cell>
          <table:covered-table-cell/>
          <table:table-cell office:value-type="float" office:value="3695904.44" table:style-name="ce11">
            <text:p>3695904,4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6:34:0106003:1736</text:p>
          </table:table-cell>
          <table:covered-table-cell/>
          <table:table-cell office:value-type="float" office:value="3159857.23" table:style-name="ce11">
            <text:p>3159857,2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6:34:0106003:1737</text:p>
          </table:table-cell>
          <table:covered-table-cell/>
          <table:table-cell office:value-type="float" office:value="2783683.75" table:style-name="ce11">
            <text:p>2783683,7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6:34:0106003:1738</text:p>
          </table:table-cell>
          <table:covered-table-cell/>
          <table:table-cell office:value-type="float" office:value="4416189.9000000004" table:style-name="ce11">
            <text:p>4416189,9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6:34:0106003:1739</text:p>
          </table:table-cell>
          <table:covered-table-cell/>
          <table:table-cell office:value-type="float" office:value="2642618.7000000002" table:style-name="ce11">
            <text:p>264261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6:34:0106003:1740</text:p>
          </table:table-cell>
          <table:covered-table-cell/>
          <table:table-cell office:value-type="float" office:value="4119099.61" table:style-name="ce11">
            <text:p>4119099,6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6:34:0106003:1741</text:p>
          </table:table-cell>
          <table:covered-table-cell/>
          <table:table-cell office:value-type="float" office:value="3912204.19" table:style-name="ce11">
            <text:p>3912204,1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6:34:0106003:1742</text:p>
          </table:table-cell>
          <table:covered-table-cell/>
          <table:table-cell office:value-type="float" office:value="6402175.5199999996" table:style-name="ce11">
            <text:p>6402175,5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6:34:0106003:1743</text:p>
          </table:table-cell>
          <table:covered-table-cell/>
          <table:table-cell office:value-type="float" office:value="1522066.77" table:style-name="ce11">
            <text:p>1522066,7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6:34:0106003:1744</text:p>
          </table:table-cell>
          <table:covered-table-cell/>
          <table:table-cell office:value-type="float" office:value="5790714.4900000002" table:style-name="ce11">
            <text:p>5790714,4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6:34:0106003:1745</text:p>
          </table:table-cell>
          <table:covered-table-cell/>
          <table:table-cell office:value-type="float" office:value="2240022.7999999998" table:style-name="ce11">
            <text:p>2240022,8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6:34:0106003:1746</text:p>
          </table:table-cell>
          <table:covered-table-cell/>
          <table:table-cell office:value-type="float" office:value="2240022.7999999998" table:style-name="ce11">
            <text:p>2240022,8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6:34:0106003:1747</text:p>
          </table:table-cell>
          <table:covered-table-cell/>
          <table:table-cell office:value-type="float" office:value="3724117.45" table:style-name="ce11">
            <text:p>3724117,4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6:34:0106003:1748</text:p>
          </table:table-cell>
          <table:covered-table-cell/>
          <table:table-cell office:value-type="float" office:value="2642078.17" table:style-name="ce11">
            <text:p>2642078,1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6:34:0106003:1749</text:p>
          </table:table-cell>
          <table:covered-table-cell/>
          <table:table-cell office:value-type="float" office:value="5808867.2000000002" table:style-name="ce11">
            <text:p>5808867,2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6:34:0106003:1750</text:p>
          </table:table-cell>
          <table:covered-table-cell/>
          <table:table-cell office:value-type="float" office:value="3103431.21" table:style-name="ce11">
            <text:p>3103431,2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6:34:0106003:1751</text:p>
          </table:table-cell>
          <table:covered-table-cell/>
          <table:table-cell office:value-type="float" office:value="3677095.77" table:style-name="ce11">
            <text:p>3677095,7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6:34:0106003:1752</text:p>
          </table:table-cell>
          <table:covered-table-cell/>
          <table:table-cell office:value-type="float" office:value="2793088.09" table:style-name="ce11">
            <text:p>2793088,0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6:34:0106003:1753</text:p>
          </table:table-cell>
          <table:covered-table-cell/>
          <table:table-cell office:value-type="float" office:value="4434667.68" table:style-name="ce11">
            <text:p>4434667,6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6:34:0106003:1754</text:p>
          </table:table-cell>
          <table:covered-table-cell/>
          <table:table-cell office:value-type="float" office:value="2652023.0299999998" table:style-name="ce11">
            <text:p>2652023,0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6:34:0106003:1755</text:p>
          </table:table-cell>
          <table:covered-table-cell/>
          <table:table-cell office:value-type="float" office:value="4109695.27" table:style-name="ce11">
            <text:p>4109695,2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6:34:0106003:1756</text:p>
          </table:table-cell>
          <table:covered-table-cell/>
          <table:table-cell office:value-type="float" office:value="3931012.87" table:style-name="ce11">
            <text:p>3931012,8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6:34:0106003:1757</text:p>
          </table:table-cell>
          <table:covered-table-cell/>
          <table:table-cell office:value-type="float" office:value="6428925.5599999996" table:style-name="ce11">
            <text:p>6428925,5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6:34:0106003:1758</text:p>
          </table:table-cell>
          <table:covered-table-cell/>
          <table:table-cell office:value-type="float" office:value="1376964060.6600001" table:style-name="ce11">
            <text:p>1376964060,6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6:34:0106003:1759</text:p>
          </table:table-cell>
          <table:covered-table-cell/>
          <table:table-cell office:value-type="float" office:value="2850111.32" table:style-name="ce11">
            <text:p>2850111,3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6:34:0106003:1760</text:p>
          </table:table-cell>
          <table:covered-table-cell/>
          <table:table-cell office:value-type="float" office:value="1512810.82" table:style-name="ce11">
            <text:p>1512810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6:34:0106003:1761</text:p>
          </table:table-cell>
          <table:covered-table-cell/>
          <table:table-cell office:value-type="float" office:value="5773770.8200000003" table:style-name="ce11">
            <text:p>5773770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6:34:0106003:1762</text:p>
          </table:table-cell>
          <table:covered-table-cell/>
          <table:table-cell office:value-type="float" office:value="2240491.9700000002" table:style-name="ce11">
            <text:p>2240491,9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6:34:0106003:1763</text:p>
          </table:table-cell>
          <table:covered-table-cell/>
          <table:table-cell office:value-type="float" office:value="2240491.9700000002" table:style-name="ce11">
            <text:p>2240491,9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6:34:0106003:1764</text:p>
          </table:table-cell>
          <table:covered-table-cell/>
          <table:table-cell office:value-type="float" office:value="2642631.5499999998" table:style-name="ce11">
            <text:p>2642631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6:34:0106003:1765</text:p>
          </table:table-cell>
          <table:covered-table-cell/>
          <table:table-cell office:value-type="float" office:value="5819162.0999999996" table:style-name="ce11">
            <text:p>5819162,1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6:34:0106003:1766</text:p>
          </table:table-cell>
          <table:covered-table-cell/>
          <table:table-cell office:value-type="float" office:value="3094675.33" table:style-name="ce11">
            <text:p>3094675,3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6:34:0106003:1767</text:p>
          </table:table-cell>
          <table:covered-table-cell/>
          <table:table-cell office:value-type="float" office:value="3687272.74" table:style-name="ce11">
            <text:p>3687272,7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6:34:0106003:1768</text:p>
          </table:table-cell>
          <table:covered-table-cell/>
          <table:table-cell office:value-type="float" office:value="2803079.78" table:style-name="ce11">
            <text:p>2803079,7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6:34:0106003:1769</text:p>
          </table:table-cell>
          <table:covered-table-cell/>
          <table:table-cell office:value-type="float" office:value="4444837.3099999996" table:style-name="ce11">
            <text:p>4444837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6:34:0106003:1770</text:p>
          </table:table-cell>
          <table:covered-table-cell/>
          <table:table-cell office:value-type="float" office:value="4491041.4400000004" table:style-name="ce11">
            <text:p>4491041,4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6:34:0106003:1771</text:p>
          </table:table-cell>
          <table:covered-table-cell/>
          <table:table-cell office:value-type="float" office:value="2661985.16" table:style-name="ce11">
            <text:p>2661985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6:34:0106003:1772</text:p>
          </table:table-cell>
          <table:covered-table-cell/>
          <table:table-cell office:value-type="float" office:value="4129369.21" table:style-name="ce11">
            <text:p>4129369,2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6:34:0106003:1773</text:p>
          </table:table-cell>
          <table:covered-table-cell/>
          <table:table-cell office:value-type="float" office:value="3941243.05" table:style-name="ce11">
            <text:p>3941243,0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6:34:0106003:1774</text:p>
          </table:table-cell>
          <table:covered-table-cell/>
          <table:table-cell office:value-type="float" office:value="6430272.3899999997" table:style-name="ce11">
            <text:p>6430272,3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6:34:0106003:1775</text:p>
          </table:table-cell>
          <table:covered-table-cell/>
          <table:table-cell office:value-type="float" office:value="1512810.82" table:style-name="ce11">
            <text:p>1512810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6:34:0106003:1776</text:p>
          </table:table-cell>
          <table:covered-table-cell/>
          <table:table-cell office:value-type="float" office:value="5801005.5800000001" table:style-name="ce11">
            <text:p>5801005,5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6:34:0106003:1777</text:p>
          </table:table-cell>
          <table:covered-table-cell/>
          <table:table-cell office:value-type="float" office:value="2230917.2200000002" table:style-name="ce11">
            <text:p>2230917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6:34:0106003:1778</text:p>
          </table:table-cell>
          <table:covered-table-cell/>
          <table:table-cell office:value-type="float" office:value="2230917.2200000002" table:style-name="ce11">
            <text:p>2230917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6:34:0106003:1779</text:p>
          </table:table-cell>
          <table:covered-table-cell/>
          <table:table-cell office:value-type="float" office:value="2623482.0499999998" table:style-name="ce11">
            <text:p>2623482,0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6:34:0106003:1780</text:p>
          </table:table-cell>
          <table:covered-table-cell/>
          <table:table-cell office:value-type="float" office:value="5810083.8399999999" table:style-name="ce11">
            <text:p>5810083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6:34:0106003:1781</text:p>
          </table:table-cell>
          <table:covered-table-cell/>
          <table:table-cell office:value-type="float" office:value="2661985.16" table:style-name="ce11">
            <text:p>2661985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6:34:0106003:1782</text:p>
          </table:table-cell>
          <table:covered-table-cell/>
          <table:table-cell office:value-type="float" office:value="3104081.64" table:style-name="ce11">
            <text:p>3104081,6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6:34:0106003:1783</text:p>
          </table:table-cell>
          <table:covered-table-cell/>
          <table:table-cell office:value-type="float" office:value="3696679.04" table:style-name="ce11">
            <text:p>3696679,0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6:34:0106003:1784</text:p>
          </table:table-cell>
          <table:covered-table-cell/>
          <table:table-cell office:value-type="float" office:value="2803079.78" table:style-name="ce11">
            <text:p>2803079,7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6:34:0106003:1785</text:p>
          </table:table-cell>
          <table:covered-table-cell/>
          <table:table-cell office:value-type="float" office:value="4444837.3099999996" table:style-name="ce11">
            <text:p>4444837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6:34:0106003:1786</text:p>
          </table:table-cell>
          <table:covered-table-cell/>
          <table:table-cell office:value-type="float" office:value="2652578.86" table:style-name="ce11">
            <text:p>2652578,8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6:34:0106003:1787</text:p>
          </table:table-cell>
          <table:covered-table-cell/>
          <table:table-cell office:value-type="float" office:value="4129369.21" table:style-name="ce11">
            <text:p>4129369,2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6:34:0106003:1788</text:p>
          </table:table-cell>
          <table:covered-table-cell/>
          <table:table-cell office:value-type="float" office:value="3960055.67" table:style-name="ce11">
            <text:p>3960055,6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6:34:0106003:1789</text:p>
          </table:table-cell>
          <table:covered-table-cell/>
          <table:table-cell office:value-type="float" office:value="6421353.8399999999" table:style-name="ce11">
            <text:p>6421353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6:34:0106003:1790</text:p>
          </table:table-cell>
          <table:covered-table-cell/>
          <table:table-cell office:value-type="float" office:value="1522385.57" table:style-name="ce11">
            <text:p>1522385,5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6:34:0106003:1791</text:p>
          </table:table-cell>
          <table:covered-table-cell/>
          <table:table-cell office:value-type="float" office:value="5782849.0700000003" table:style-name="ce11">
            <text:p>5782849,0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6:34:0106003:1792</text:p>
          </table:table-cell>
          <table:covered-table-cell/>
          <table:table-cell office:value-type="float" office:value="4084445.09" table:style-name="ce11">
            <text:p>4084445,0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6:34:0106003:1793</text:p>
          </table:table-cell>
          <table:covered-table-cell/>
          <table:table-cell office:value-type="float" office:value="2230917.2200000002" table:style-name="ce11">
            <text:p>2230917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6:34:0106003:1794</text:p>
          </table:table-cell>
          <table:covered-table-cell/>
          <table:table-cell office:value-type="float" office:value="2240491.9700000002" table:style-name="ce11">
            <text:p>2240491,9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6:34:0106003:1795</text:p>
          </table:table-cell>
          <table:covered-table-cell/>
          <table:table-cell office:value-type="float" office:value="2623482.0499999998" table:style-name="ce11">
            <text:p>2623482,0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6:34:0106003:1796</text:p>
          </table:table-cell>
          <table:covered-table-cell/>
          <table:table-cell office:value-type="float" office:value="5810083.8399999999" table:style-name="ce11">
            <text:p>5810083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6:34:0106003:1797</text:p>
          </table:table-cell>
          <table:covered-table-cell/>
          <table:table-cell office:value-type="float" office:value="3104081.64" table:style-name="ce11">
            <text:p>3104081,6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6:34:0106003:1798</text:p>
          </table:table-cell>
          <table:covered-table-cell/>
          <table:table-cell office:value-type="float" office:value="3696679.04" table:style-name="ce11">
            <text:p>3696679,0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6:34:0106003:1799</text:p>
          </table:table-cell>
          <table:covered-table-cell/>
          <table:table-cell office:value-type="float" office:value="2812486.09" table:style-name="ce11">
            <text:p>2812486,0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6:34:0106003:1800</text:p>
          </table:table-cell>
          <table:covered-table-cell/>
          <table:table-cell office:value-type="float" office:value="4444837.3099999996" table:style-name="ce11">
            <text:p>4444837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6:34:0106003:1801</text:p>
          </table:table-cell>
          <table:covered-table-cell/>
          <table:table-cell office:value-type="float" office:value="2643172.5499999998" table:style-name="ce11">
            <text:p>2643172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6:34:0106003:1802</text:p>
          </table:table-cell>
          <table:covered-table-cell/>
          <table:table-cell office:value-type="float" office:value="4138775.52" table:style-name="ce11">
            <text:p>4138775,5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6:34:0106003:1803</text:p>
          </table:table-cell>
          <table:covered-table-cell/>
          <table:table-cell office:value-type="float" office:value="3988274.59" table:style-name="ce11">
            <text:p>3988274,5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6:34:0106003:1804</text:p>
          </table:table-cell>
          <table:covered-table-cell/>
          <table:table-cell office:value-type="float" office:value="3931836.74" table:style-name="ce11">
            <text:p>3931836,7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6:34:0106003:1805</text:p>
          </table:table-cell>
          <table:covered-table-cell/>
          <table:table-cell office:value-type="float" office:value="6421353.8399999999" table:style-name="ce11">
            <text:p>6421353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6:34:0106003:1806</text:p>
          </table:table-cell>
          <table:covered-table-cell/>
          <table:table-cell office:value-type="float" office:value="1522385.57" table:style-name="ce11">
            <text:p>1522385,5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6:34:0106003:1807</text:p>
          </table:table-cell>
          <table:covered-table-cell/>
          <table:table-cell office:value-type="float" office:value="5791927.3300000001" table:style-name="ce11">
            <text:p>5791927,3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6:34:0106003:1808</text:p>
          </table:table-cell>
          <table:covered-table-cell/>
          <table:table-cell office:value-type="float" office:value="8586413.0800000001" table:style-name="ce11">
            <text:p>8586413,0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6:34:0106003:1809</text:p>
          </table:table-cell>
          <table:covered-table-cell/>
          <table:table-cell office:value-type="float" office:value="4025899.82" table:style-name="ce11">
            <text:p>4025899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6:34:0106003:1810</text:p>
          </table:table-cell>
          <table:covered-table-cell/>
          <table:table-cell office:value-type="float" office:value="3113487.95" table:style-name="ce11">
            <text:p>3113487,9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6:34:0106003:1811</text:p>
          </table:table-cell>
          <table:covered-table-cell/>
          <table:table-cell office:value-type="float" office:value="3706085.35" table:style-name="ce11">
            <text:p>3706085,3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6:34:0106003:1812</text:p>
          </table:table-cell>
          <table:covered-table-cell/>
          <table:table-cell office:value-type="float" office:value="2812486.09" table:style-name="ce11">
            <text:p>2812486,0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6:34:0106003:1813</text:p>
          </table:table-cell>
          <table:covered-table-cell/>
          <table:table-cell office:value-type="float" office:value="4454078.13" table:style-name="ce11">
            <text:p>4454078,1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6:34:0106003:1814</text:p>
          </table:table-cell>
          <table:covered-table-cell/>
          <table:table-cell office:value-type="float" office:value="6492702.2199999997" table:style-name="ce11">
            <text:p>6492702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6:34:0106003:1815</text:p>
          </table:table-cell>
          <table:covered-table-cell/>
          <table:table-cell office:value-type="float" office:value="2643172.5499999998" table:style-name="ce11">
            <text:p>2643172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6:34:0106003:1816</text:p>
          </table:table-cell>
          <table:covered-table-cell/>
          <table:table-cell office:value-type="float" office:value="4138775.52" table:style-name="ce11">
            <text:p>4138775,5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6:34:0106003:1817</text:p>
          </table:table-cell>
          <table:covered-table-cell/>
          <table:table-cell office:value-type="float" office:value="2221342.46" table:style-name="ce11">
            <text:p>2221342,4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6:34:0106003:1818</text:p>
          </table:table-cell>
          <table:covered-table-cell/>
          <table:table-cell office:value-type="float" office:value="7938051.2800000003" table:style-name="ce11">
            <text:p>7938051,2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6:34:0106003:1819</text:p>
          </table:table-cell>
          <table:covered-table-cell/>
          <table:table-cell office:value-type="float" office:value="1522385.57" table:style-name="ce11">
            <text:p>1522385,5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6:34:0106003:1820</text:p>
          </table:table-cell>
          <table:covered-table-cell/>
          <table:table-cell office:value-type="float" office:value="5928101.1699999999" table:style-name="ce11">
            <text:p>5928101,1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6:34:0106003:1821</text:p>
          </table:table-cell>
          <table:covered-table-cell/>
          <table:table-cell office:value-type="float" office:value="6251901.4500000002" table:style-name="ce11">
            <text:p>6251901,4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6:34:0106003:1822</text:p>
          </table:table-cell>
          <table:covered-table-cell/>
          <table:table-cell office:value-type="float" office:value="2355388.9900000002" table:style-name="ce11">
            <text:p>2355388,9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6:34:0106003:1823</text:p>
          </table:table-cell>
          <table:covered-table-cell/>
          <table:table-cell office:value-type="float" office:value="4035306.13" table:style-name="ce11">
            <text:p>4035306,1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6:34:0106003:1824</text:p>
          </table:table-cell>
          <table:covered-table-cell/>
          <table:table-cell office:value-type="float" office:value="3094675.33" table:style-name="ce11">
            <text:p>3094675,3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6:34:0106003:1825</text:p>
          </table:table-cell>
          <table:covered-table-cell/>
          <table:table-cell office:value-type="float" office:value="1512810.82" table:style-name="ce11">
            <text:p>1512810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6:34:0106003:1826</text:p>
          </table:table-cell>
          <table:covered-table-cell/>
          <table:table-cell office:value-type="float" office:value="3696679.04" table:style-name="ce11">
            <text:p>3696679,0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6:34:0106003:1827</text:p>
          </table:table-cell>
          <table:covered-table-cell/>
          <table:table-cell office:value-type="float" office:value="2812486.09" table:style-name="ce11">
            <text:p>2812486,0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6:34:0106003:1828</text:p>
          </table:table-cell>
          <table:covered-table-cell/>
          <table:table-cell office:value-type="float" office:value="4454078.13" table:style-name="ce11">
            <text:p>4454078,1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6:34:0106003:1829</text:p>
          </table:table-cell>
          <table:covered-table-cell/>
          <table:table-cell office:value-type="float" office:value="2652578.86" table:style-name="ce11">
            <text:p>2652578,8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6:34:0106003:1830</text:p>
          </table:table-cell>
          <table:covered-table-cell/>
          <table:table-cell office:value-type="float" office:value="4075204.27" table:style-name="ce11">
            <text:p>4075204,2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6:34:0106003:1831</text:p>
          </table:table-cell>
          <table:covered-table-cell/>
          <table:table-cell office:value-type="float" office:value="2230917.2200000002" table:style-name="ce11">
            <text:p>2230917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6:34:0106003:1832</text:p>
          </table:table-cell>
          <table:covered-table-cell/>
          <table:table-cell office:value-type="float" office:value="7911766.3399999999" table:style-name="ce11">
            <text:p>7911766,3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6:34:0106003:1833</text:p>
          </table:table-cell>
          <table:covered-table-cell/>
          <table:table-cell office:value-type="float" office:value="1522385.57" table:style-name="ce11">
            <text:p>1522385,5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6:34:0106003:1834</text:p>
          </table:table-cell>
          <table:covered-table-cell/>
          <table:table-cell office:value-type="float" office:value="5937179.4199999999" table:style-name="ce11">
            <text:p>5937179,4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6:34:0106003:1835</text:p>
          </table:table-cell>
          <table:covered-table-cell/>
          <table:table-cell office:value-type="float" office:value="6345700.9400000004" table:style-name="ce11">
            <text:p>6345700,9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6:34:0106003:1836</text:p>
          </table:table-cell>
          <table:covered-table-cell/>
          <table:table-cell office:value-type="float" office:value="5773770.8200000003" table:style-name="ce11">
            <text:p>5773770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6:34:0106003:1837</text:p>
          </table:table-cell>
          <table:covered-table-cell/>
          <table:table-cell office:value-type="float" office:value="2364963.7400000002" table:style-name="ce11">
            <text:p>2364963,7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36:34:0106003:1838</text:p>
          </table:table-cell>
          <table:covered-table-cell/>
          <table:table-cell office:value-type="float" office:value="4035306.13" table:style-name="ce11">
            <text:p>4035306,1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36:34:0106003:1839</text:p>
          </table:table-cell>
          <table:covered-table-cell/>
          <table:table-cell office:value-type="float" office:value="3094675.33" table:style-name="ce11">
            <text:p>3094675,3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36:34:0106003:1840</text:p>
          </table:table-cell>
          <table:covered-table-cell/>
          <table:table-cell office:value-type="float" office:value="3706085.35" table:style-name="ce11">
            <text:p>3706085,3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36:34:0106003:1841</text:p>
          </table:table-cell>
          <table:covered-table-cell/>
          <table:table-cell office:value-type="float" office:value="2812486.09" table:style-name="ce11">
            <text:p>2812486,0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36:34:0106003:1842</text:p>
          </table:table-cell>
          <table:covered-table-cell/>
          <table:table-cell office:value-type="float" office:value="4444837.3099999996" table:style-name="ce11">
            <text:p>4444837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36:34:0106003:1843</text:p>
          </table:table-cell>
          <table:covered-table-cell/>
          <table:table-cell office:value-type="float" office:value="2643172.5499999998" table:style-name="ce11">
            <text:p>2643172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36:34:0106003:1844</text:p>
          </table:table-cell>
          <table:covered-table-cell/>
          <table:table-cell office:value-type="float" office:value="4110556.6" table:style-name="ce11">
            <text:p>4110556,6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36:34:0106003:1845</text:p>
          </table:table-cell>
          <table:covered-table-cell/>
          <table:table-cell office:value-type="float" office:value="2250066.7200000002" table:style-name="ce11">
            <text:p>2250066,7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36:34:0106003:1846</text:p>
          </table:table-cell>
          <table:covered-table-cell/>
          <table:table-cell office:value-type="float" office:value="7929289.6299999999" table:style-name="ce11">
            <text:p>7929289,6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36:34:0106003:1847</text:p>
          </table:table-cell>
          <table:covered-table-cell/>
          <table:table-cell office:value-type="float" office:value="2230917.2200000002" table:style-name="ce11">
            <text:p>2230917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36:34:0106003:1848</text:p>
          </table:table-cell>
          <table:covered-table-cell/>
          <table:table-cell office:value-type="float" office:value="1503236.06" table:style-name="ce11">
            <text:p>1503236,0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36:34:0106003:1849</text:p>
          </table:table-cell>
          <table:covered-table-cell/>
          <table:table-cell office:value-type="float" office:value="5937179.4199999999" table:style-name="ce11">
            <text:p>5937179,4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36:34:0106003:1850</text:p>
          </table:table-cell>
          <table:covered-table-cell/>
          <table:table-cell office:value-type="float" office:value="6336622.6900000004" table:style-name="ce11">
            <text:p>6336622,6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36:34:0106003:1851</text:p>
          </table:table-cell>
          <table:covered-table-cell/>
          <table:table-cell office:value-type="float" office:value="2364963.7400000002" table:style-name="ce11">
            <text:p>2364963,7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36:34:0106003:1852</text:p>
          </table:table-cell>
          <table:covered-table-cell/>
          <table:table-cell office:value-type="float" office:value="4025899.82" table:style-name="ce11">
            <text:p>4025899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36:34:0106003:1853</text:p>
          </table:table-cell>
          <table:covered-table-cell/>
          <table:table-cell office:value-type="float" office:value="3104081.64" table:style-name="ce11">
            <text:p>3104081,6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36:34:0106003:1854</text:p>
          </table:table-cell>
          <table:covered-table-cell/>
          <table:table-cell office:value-type="float" office:value="3696679.04" table:style-name="ce11">
            <text:p>3696679,0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36:34:0106003:1855</text:p>
          </table:table-cell>
          <table:covered-table-cell/>
          <table:table-cell office:value-type="float" office:value="2812486.09" table:style-name="ce11">
            <text:p>2812486,0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36:34:0106003:1856</text:p>
          </table:table-cell>
          <table:covered-table-cell/>
          <table:table-cell office:value-type="float" office:value="4444837.3099999996" table:style-name="ce11">
            <text:p>4444837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36:34:0106003:1857</text:p>
          </table:table-cell>
          <table:covered-table-cell/>
          <table:table-cell office:value-type="float" office:value="2643172.5499999998" table:style-name="ce11">
            <text:p>2643172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36:34:0106003:1858</text:p>
          </table:table-cell>
          <table:covered-table-cell/>
          <table:table-cell office:value-type="float" office:value="2221342.46" table:style-name="ce11">
            <text:p>2221342,4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36:34:0106003:1859</text:p>
          </table:table-cell>
          <table:covered-table-cell/>
          <table:table-cell office:value-type="float" office:value="4110556.6" table:style-name="ce11">
            <text:p>4110556,6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36:34:0106003:1860</text:p>
          </table:table-cell>
          <table:covered-table-cell/>
          <table:table-cell office:value-type="float" office:value="2230917.2200000002" table:style-name="ce11">
            <text:p>2230917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36:34:0106003:1861</text:p>
          </table:table-cell>
          <table:covered-table-cell/>
          <table:table-cell office:value-type="float" office:value="7929289.6299999999" table:style-name="ce11">
            <text:p>7929289,6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36:34:0106003:1862</text:p>
          </table:table-cell>
          <table:covered-table-cell/>
          <table:table-cell office:value-type="float" office:value="1522385.57" table:style-name="ce11">
            <text:p>1522385,5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36:34:0106003:1863</text:p>
          </table:table-cell>
          <table:covered-table-cell/>
          <table:table-cell office:value-type="float" office:value="5900866.4000000004" table:style-name="ce11">
            <text:p>5900866,4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36:34:0106003:1864</text:p>
          </table:table-cell>
          <table:covered-table-cell/>
          <table:table-cell office:value-type="float" office:value="6318466.1799999997" table:style-name="ce11">
            <text:p>6318466,1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36:34:0106003:1865</text:p>
          </table:table-cell>
          <table:covered-table-cell/>
          <table:table-cell office:value-type="float" office:value="2364963.7400000002" table:style-name="ce11">
            <text:p>2364963,7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36:34:0106003:1866</text:p>
          </table:table-cell>
          <table:covered-table-cell/>
          <table:table-cell office:value-type="float" office:value="4016493.52" table:style-name="ce11">
            <text:p>4016493,5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36:34:0106003:1867</text:p>
          </table:table-cell>
          <table:covered-table-cell/>
          <table:table-cell office:value-type="float" office:value="3104081.64" table:style-name="ce11">
            <text:p>3104081,6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36:34:0106003:1868</text:p>
          </table:table-cell>
          <table:covered-table-cell/>
          <table:table-cell office:value-type="float" office:value="3696679.04" table:style-name="ce11">
            <text:p>3696679,0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36:34:0106003:1869</text:p>
          </table:table-cell>
          <table:covered-table-cell/>
          <table:table-cell office:value-type="float" office:value="1579834.08" table:style-name="ce11">
            <text:p>1579834,0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36:34:0106003:1870</text:p>
          </table:table-cell>
          <table:covered-table-cell/>
          <table:table-cell office:value-type="float" office:value="2633056.7999999998" table:style-name="ce11">
            <text:p>2633056,8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36:34:0106003:1871</text:p>
          </table:table-cell>
          <table:covered-table-cell/>
          <table:table-cell office:value-type="float" office:value="2812486.09" table:style-name="ce11">
            <text:p>2812486,0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36:34:0106003:1872</text:p>
          </table:table-cell>
          <table:covered-table-cell/>
          <table:table-cell office:value-type="float" office:value="4444837.3099999996" table:style-name="ce11">
            <text:p>4444837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36:34:0106003:1873</text:p>
          </table:table-cell>
          <table:covered-table-cell/>
          <table:table-cell office:value-type="float" office:value="2643172.5499999998" table:style-name="ce11">
            <text:p>2643172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36:34:0106003:1874</text:p>
          </table:table-cell>
          <table:covered-table-cell/>
          <table:table-cell office:value-type="float" office:value="4110556.6" table:style-name="ce11">
            <text:p>4110556,6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36:34:0106003:1875</text:p>
          </table:table-cell>
          <table:covered-table-cell/>
          <table:table-cell office:value-type="float" office:value="2221342.46" table:style-name="ce11">
            <text:p>2221342,4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36:34:0106003:1876</text:p>
          </table:table-cell>
          <table:covered-table-cell/>
          <table:table-cell office:value-type="float" office:value="7946812.9199999999" table:style-name="ce11">
            <text:p>7946812,9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36:34:0106003:1877</text:p>
          </table:table-cell>
          <table:covered-table-cell/>
          <table:table-cell office:value-type="float" office:value="1522385.57" table:style-name="ce11">
            <text:p>1522385,5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36:34:0106003:1878</text:p>
          </table:table-cell>
          <table:covered-table-cell/>
          <table:table-cell office:value-type="float" office:value="5919022.9100000001" table:style-name="ce11">
            <text:p>5919022,9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36:34:0106003:1879</text:p>
          </table:table-cell>
          <table:covered-table-cell/>
          <table:table-cell office:value-type="float" office:value="6327544.4299999997" table:style-name="ce11">
            <text:p>6327544,4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36:34:0106003:1880</text:p>
          </table:table-cell>
          <table:covered-table-cell/>
          <table:table-cell office:value-type="float" office:value="2374538.5" table:style-name="ce11">
            <text:p>2374538,5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36:34:0106003:1881</text:p>
          </table:table-cell>
          <table:covered-table-cell/>
          <table:table-cell office:value-type="float" office:value="5782849.0700000003" table:style-name="ce11">
            <text:p>5782849,0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36:34:0106003:1882</text:p>
          </table:table-cell>
          <table:covered-table-cell/>
          <table:table-cell office:value-type="float" office:value="4025899.82" table:style-name="ce11">
            <text:p>4025899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36:34:0106003:1883</text:p>
          </table:table-cell>
          <table:covered-table-cell/>
          <table:table-cell office:value-type="float" office:value="3104081.64" table:style-name="ce11">
            <text:p>3104081,6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36:34:0106003:1884</text:p>
          </table:table-cell>
          <table:covered-table-cell/>
          <table:table-cell office:value-type="float" office:value="3687272.74" table:style-name="ce11">
            <text:p>3687272,7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36:34:0106003:1885</text:p>
          </table:table-cell>
          <table:covered-table-cell/>
          <table:table-cell office:value-type="float" office:value="2812486.09" table:style-name="ce11">
            <text:p>2812486,0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36:34:0106003:1886</text:p>
          </table:table-cell>
          <table:covered-table-cell/>
          <table:table-cell office:value-type="float" office:value="4444837.3099999996" table:style-name="ce11">
            <text:p>4444837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36:34:0106003:1887</text:p>
          </table:table-cell>
          <table:covered-table-cell/>
          <table:table-cell office:value-type="float" office:value="2661985.16" table:style-name="ce11">
            <text:p>2661985,1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36:34:0106003:1888</text:p>
          </table:table-cell>
          <table:covered-table-cell/>
          <table:table-cell office:value-type="float" office:value="4129369.21" table:style-name="ce11">
            <text:p>4129369,2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36:34:0106003:1889</text:p>
          </table:table-cell>
          <table:covered-table-cell/>
          <table:table-cell office:value-type="float" office:value="2230917.2200000002" table:style-name="ce11">
            <text:p>2230917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36:34:0106003:1890</text:p>
          </table:table-cell>
          <table:covered-table-cell/>
          <table:table-cell office:value-type="float" office:value="7938051.2800000003" table:style-name="ce11">
            <text:p>7938051,2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36:34:0106003:1891</text:p>
          </table:table-cell>
          <table:covered-table-cell/>
          <table:table-cell office:value-type="float" office:value="1512810.82" table:style-name="ce11">
            <text:p>1512810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36:34:0106003:1892</text:p>
          </table:table-cell>
          <table:covered-table-cell/>
          <table:table-cell office:value-type="float" office:value="3075862.72" table:style-name="ce11">
            <text:p>3075862,7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36:34:0106003:1893</text:p>
          </table:table-cell>
          <table:covered-table-cell/>
          <table:table-cell office:value-type="float" office:value="5900866.4000000004" table:style-name="ce11">
            <text:p>5900866,4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36:34:0106003:1894</text:p>
          </table:table-cell>
          <table:covered-table-cell/>
          <table:table-cell office:value-type="float" office:value="6336622.6900000004" table:style-name="ce11">
            <text:p>6336622,6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36:34:0106003:1895</text:p>
          </table:table-cell>
          <table:covered-table-cell/>
          <table:table-cell office:value-type="float" office:value="2374538.5" table:style-name="ce11">
            <text:p>2374538,5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36:34:0106003:1896</text:p>
          </table:table-cell>
          <table:covered-table-cell/>
          <table:table-cell office:value-type="float" office:value="4025899.82" table:style-name="ce11">
            <text:p>4025899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36:34:0106003:1897</text:p>
          </table:table-cell>
          <table:covered-table-cell/>
          <table:table-cell office:value-type="float" office:value="3094675.33" table:style-name="ce11">
            <text:p>3094675,3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36:34:0106003:1898</text:p>
          </table:table-cell>
          <table:covered-table-cell/>
          <table:table-cell office:value-type="float" office:value="3677866.43" table:style-name="ce11">
            <text:p>3677866,4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36:34:0106003:1899</text:p>
          </table:table-cell>
          <table:covered-table-cell/>
          <table:table-cell office:value-type="float" office:value="2812486.09" table:style-name="ce11">
            <text:p>2812486,0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36:34:0106003:1900</text:p>
          </table:table-cell>
          <table:covered-table-cell/>
          <table:table-cell office:value-type="float" office:value="4444837.3099999996" table:style-name="ce11">
            <text:p>4444837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36:34:0106003:1901</text:p>
          </table:table-cell>
          <table:covered-table-cell/>
          <table:table-cell office:value-type="float" office:value="2643172.5499999998" table:style-name="ce11">
            <text:p>2643172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36:34:0106003:1902</text:p>
          </table:table-cell>
          <table:covered-table-cell/>
          <table:table-cell office:value-type="float" office:value="4129369.21" table:style-name="ce11">
            <text:p>4129369,2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36:34:0106003:1903</text:p>
          </table:table-cell>
          <table:covered-table-cell/>
          <table:table-cell office:value-type="float" office:value="3696679.04" table:style-name="ce11">
            <text:p>3696679,0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36:34:0106003:1904</text:p>
          </table:table-cell>
          <table:covered-table-cell/>
          <table:table-cell office:value-type="float" office:value="2240491.9700000002" table:style-name="ce11">
            <text:p>2240491,9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36:34:0106003:1905</text:p>
          </table:table-cell>
          <table:covered-table-cell/>
          <table:table-cell office:value-type="float" office:value="7946812.9199999999" table:style-name="ce11">
            <text:p>7946812,9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36:34:0106003:1906</text:p>
          </table:table-cell>
          <table:covered-table-cell/>
          <table:table-cell office:value-type="float" office:value="1522385.57" table:style-name="ce11">
            <text:p>1522385,5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36:34:0106003:1907</text:p>
          </table:table-cell>
          <table:covered-table-cell/>
          <table:table-cell office:value-type="float" office:value="5928101.1699999999" table:style-name="ce11">
            <text:p>5928101,1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36:34:0106003:1908</text:p>
          </table:table-cell>
          <table:covered-table-cell/>
          <table:table-cell office:value-type="float" office:value="6327544.4299999997" table:style-name="ce11">
            <text:p>6327544,4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36:34:0106003:1909</text:p>
          </table:table-cell>
          <table:covered-table-cell/>
          <table:table-cell office:value-type="float" office:value="2374538.5" table:style-name="ce11">
            <text:p>2374538,5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36:34:0106003:1910</text:p>
          </table:table-cell>
          <table:covered-table-cell/>
          <table:table-cell office:value-type="float" office:value="4035306.13" table:style-name="ce11">
            <text:p>4035306,1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36:34:0106003:1911</text:p>
          </table:table-cell>
          <table:covered-table-cell/>
          <table:table-cell office:value-type="float" office:value="3094675.33" table:style-name="ce11">
            <text:p>3094675,3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36:34:0106003:1912</text:p>
          </table:table-cell>
          <table:covered-table-cell/>
          <table:table-cell office:value-type="float" office:value="3696679.04" table:style-name="ce11">
            <text:p>3696679,0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36:34:0106003:1913</text:p>
          </table:table-cell>
          <table:covered-table-cell/>
          <table:table-cell office:value-type="float" office:value="2821892.4" table:style-name="ce11">
            <text:p>2821892,4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36:34:0106003:1914</text:p>
          </table:table-cell>
          <table:covered-table-cell/>
          <table:table-cell office:value-type="float" office:value="2821892.4" table:style-name="ce11">
            <text:p>2821892,4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36:34:0106003:1915</text:p>
          </table:table-cell>
          <table:covered-table-cell/>
          <table:table-cell office:value-type="float" office:value="4454078.13" table:style-name="ce11">
            <text:p>4454078,1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36:34:0106003:1916</text:p>
          </table:table-cell>
          <table:covered-table-cell/>
          <table:table-cell office:value-type="float" office:value="2652578.86" table:style-name="ce11">
            <text:p>2652578,8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36:34:0106003:1917</text:p>
          </table:table-cell>
          <table:covered-table-cell/>
          <table:table-cell office:value-type="float" office:value="4119962.9" table:style-name="ce11">
            <text:p>4119962,9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36:34:0106003:1918</text:p>
          </table:table-cell>
          <table:covered-table-cell/>
          <table:table-cell office:value-type="float" office:value="2230917.2200000002" table:style-name="ce11">
            <text:p>2230917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36:34:0106003:1919</text:p>
          </table:table-cell>
          <table:covered-table-cell/>
          <table:table-cell office:value-type="float" office:value="7938051.2800000003" table:style-name="ce11">
            <text:p>7938051,2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36:34:0106003:1920</text:p>
          </table:table-cell>
          <table:covered-table-cell/>
          <table:table-cell office:value-type="float" office:value="1522385.57" table:style-name="ce11">
            <text:p>1522385,5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36:34:0106003:1921</text:p>
          </table:table-cell>
          <table:covered-table-cell/>
          <table:table-cell office:value-type="float" office:value="5919022.9100000001" table:style-name="ce11">
            <text:p>5919022,9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36:34:0106003:1922</text:p>
          </table:table-cell>
          <table:covered-table-cell/>
          <table:table-cell office:value-type="float" office:value="6251901.4500000002" table:style-name="ce11">
            <text:p>6251901,4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36:34:0106003:1923</text:p>
          </table:table-cell>
          <table:covered-table-cell/>
          <table:table-cell office:value-type="float" office:value="2374538.5" table:style-name="ce11">
            <text:p>2374538,5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36:34:0106003:1924</text:p>
          </table:table-cell>
          <table:covered-table-cell/>
          <table:table-cell office:value-type="float" office:value="4025899.82" table:style-name="ce11">
            <text:p>4025899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36:34:0106003:1925</text:p>
          </table:table-cell>
          <table:covered-table-cell/>
          <table:table-cell office:value-type="float" office:value="4417114.83" table:style-name="ce11">
            <text:p>4417114,8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36:34:0106003:1926</text:p>
          </table:table-cell>
          <table:covered-table-cell/>
          <table:table-cell office:value-type="float" office:value="3094675.33" table:style-name="ce11">
            <text:p>3094675,3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36:34:0106003:1927</text:p>
          </table:table-cell>
          <table:covered-table-cell/>
          <table:table-cell office:value-type="float" office:value="3687272.74" table:style-name="ce11">
            <text:p>3687272,7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36:34:0106003:1928</text:p>
          </table:table-cell>
          <table:covered-table-cell/>
          <table:table-cell office:value-type="float" office:value="2803079.78" table:style-name="ce11">
            <text:p>2803079,7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36:34:0106003:1929</text:p>
          </table:table-cell>
          <table:covered-table-cell/>
          <table:table-cell office:value-type="float" office:value="4435596.4800000004" table:style-name="ce11">
            <text:p>4435596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36:34:0106003:1930</text:p>
          </table:table-cell>
          <table:covered-table-cell/>
          <table:table-cell office:value-type="float" office:value="2643172.5499999998" table:style-name="ce11">
            <text:p>2643172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36:34:0106003:1931</text:p>
          </table:table-cell>
          <table:covered-table-cell/>
          <table:table-cell office:value-type="float" office:value="4138775.52" table:style-name="ce11">
            <text:p>4138775,5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36:34:0106003:1932</text:p>
          </table:table-cell>
          <table:covered-table-cell/>
          <table:table-cell office:value-type="float" office:value="2221342.46" table:style-name="ce11">
            <text:p>2221342,4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36:34:0106003:1933</text:p>
          </table:table-cell>
          <table:covered-table-cell/>
          <table:table-cell office:value-type="float" office:value="7946812.9199999999" table:style-name="ce11">
            <text:p>7946812,9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36:34:0106003:1934</text:p>
          </table:table-cell>
          <table:covered-table-cell/>
          <table:table-cell office:value-type="float" office:value="1512810.82" table:style-name="ce11">
            <text:p>1512810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36:34:0106003:1935</text:p>
          </table:table-cell>
          <table:covered-table-cell/>
          <table:table-cell office:value-type="float" office:value="5919022.9100000001" table:style-name="ce11">
            <text:p>5919022,9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36:34:0106003:1936</text:p>
          </table:table-cell>
          <table:covered-table-cell/>
          <table:table-cell office:value-type="float" office:value="2671355.81" table:style-name="ce11">
            <text:p>2671355,8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36:34:0106003:1937</text:p>
          </table:table-cell>
          <table:covered-table-cell/>
          <table:table-cell office:value-type="float" office:value="6336622.6900000004" table:style-name="ce11">
            <text:p>6336622,6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36:34:0106003:1938</text:p>
          </table:table-cell>
          <table:covered-table-cell/>
          <table:table-cell office:value-type="float" office:value="2374538.5" table:style-name="ce11">
            <text:p>2374538,5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36:34:0106003:1939</text:p>
          </table:table-cell>
          <table:covered-table-cell/>
          <table:table-cell office:value-type="float" office:value="4025899.82" table:style-name="ce11">
            <text:p>4025899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36:34:0106003:1940</text:p>
          </table:table-cell>
          <table:covered-table-cell/>
          <table:table-cell office:value-type="float" office:value="3104081.64" table:style-name="ce11">
            <text:p>3104081,6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36:34:0106003:1941</text:p>
          </table:table-cell>
          <table:covered-table-cell/>
          <table:table-cell office:value-type="float" office:value="3696679.04" table:style-name="ce11">
            <text:p>3696679,0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36:34:0106003:1942</text:p>
          </table:table-cell>
          <table:covered-table-cell/>
          <table:table-cell office:value-type="float" office:value="2821892.4" table:style-name="ce11">
            <text:p>2821892,4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36:34:0106003:1943</text:p>
          </table:table-cell>
          <table:covered-table-cell/>
          <table:table-cell office:value-type="float" office:value="4435596.4800000004" table:style-name="ce11">
            <text:p>4435596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36:34:0106003:1944</text:p>
          </table:table-cell>
          <table:covered-table-cell/>
          <table:table-cell office:value-type="float" office:value="2643172.5499999998" table:style-name="ce11">
            <text:p>2643172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36:34:0106003:1945</text:p>
          </table:table-cell>
          <table:covered-table-cell/>
          <table:table-cell office:value-type="float" office:value="4138775.52" table:style-name="ce11">
            <text:p>4138775,5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36:34:0106003:1946</text:p>
          </table:table-cell>
          <table:covered-table-cell/>
          <table:table-cell office:value-type="float" office:value="2230917.2200000002" table:style-name="ce11">
            <text:p>2230917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36:34:0106003:1947</text:p>
          </table:table-cell>
          <table:covered-table-cell/>
          <table:table-cell office:value-type="float" office:value="4129369.21" table:style-name="ce11">
            <text:p>4129369,2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36:34:0106003:1948</text:p>
          </table:table-cell>
          <table:covered-table-cell/>
          <table:table-cell office:value-type="float" office:value="7946812.9199999999" table:style-name="ce11">
            <text:p>7946812,9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36:34:0106003:1949</text:p>
          </table:table-cell>
          <table:covered-table-cell/>
          <table:table-cell office:value-type="float" office:value="1950009.46" table:style-name="ce11">
            <text:p>1950009,4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36:34:0106003:1950</text:p>
          </table:table-cell>
          <table:covered-table-cell/>
          <table:table-cell office:value-type="float" office:value="1900642.13" table:style-name="ce11">
            <text:p>1900642,1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36:34:0106003:1951</text:p>
          </table:table-cell>
          <table:covered-table-cell/>
          <table:table-cell office:value-type="float" office:value="2877080.65" table:style-name="ce11">
            <text:p>2877080,6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36:34:0106003:1952</text:p>
          </table:table-cell>
          <table:covered-table-cell/>
          <table:table-cell office:value-type="float" office:value="20287691.690000001" table:style-name="ce11">
            <text:p>20287691,6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36:34:0106003:1953</text:p>
          </table:table-cell>
          <table:covered-table-cell/>
          <table:table-cell office:value-type="float" office:value="329115.52000000002" table:style-name="ce11">
            <text:p>329115,5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36:34:0106003:1954</text:p>
          </table:table-cell>
          <table:covered-table-cell/>
          <table:table-cell office:value-type="float" office:value="85991.46" table:style-name="ce11">
            <text:p>85991,4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36:34:0106003:1955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36:34:0106003:1956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36:34:0106003:1957</text:p>
          </table:table-cell>
          <table:covered-table-cell/>
          <table:table-cell office:value-type="float" office:value="77392.31" table:style-name="ce11">
            <text:p>77392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36:34:0106003:1958</text:p>
          </table:table-cell>
          <table:covered-table-cell/>
          <table:table-cell office:value-type="float" office:value="3913024.13" table:style-name="ce11">
            <text:p>3913024,1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36:34:0106003:1959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36:34:0106003:1960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36:34:0106003:1961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36:34:0106003:1962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36:34:0106003:1963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36:34:0106003:1964</text:p>
          </table:table-cell>
          <table:covered-table-cell/>
          <table:table-cell office:value-type="float" office:value="77392.31" table:style-name="ce11">
            <text:p>77392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36:34:0106003:1965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36:34:0106003:1966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36:34:0106003:1967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36:34:0106003:1968</text:p>
          </table:table-cell>
          <table:covered-table-cell/>
          <table:table-cell office:value-type="float" office:value="91724.22" table:style-name="ce11">
            <text:p>91724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36:34:0106003:1969</text:p>
          </table:table-cell>
          <table:covered-table-cell/>
          <table:table-cell office:value-type="float" office:value="6385679.6500000004" table:style-name="ce11">
            <text:p>6385679,6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36:34:0106003:1970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36:34:0106003:1971</text:p>
          </table:table-cell>
          <table:covered-table-cell/>
          <table:table-cell office:value-type="float" office:value="77392.31" table:style-name="ce11">
            <text:p>77392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36:34:0106003:1972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36:34:0106003:1973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36:34:0106003:1974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36:34:0106003:1975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36:34:0106003:1976</text:p>
          </table:table-cell>
          <table:covered-table-cell/>
          <table:table-cell office:value-type="float" office:value="83125.08" table:style-name="ce11">
            <text:p>83125,0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36:34:0106003:1977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36:34:0106003:1978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36:34:0106003:1979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36:34:0106003:1980</text:p>
          </table:table-cell>
          <table:covered-table-cell/>
          <table:table-cell office:value-type="float" office:value="5846396.8600000003" table:style-name="ce11">
            <text:p>5846396,8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36:34:0106003:1981</text:p>
          </table:table-cell>
          <table:covered-table-cell/>
          <table:table-cell office:value-type="float" office:value="1512810.82" table:style-name="ce11">
            <text:p>1512810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36:34:0106003:1982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36:34:0106003:1983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36:34:0106003:1984</text:p>
          </table:table-cell>
          <table:covered-table-cell/>
          <table:table-cell office:value-type="float" office:value="83125.08" table:style-name="ce11">
            <text:p>83125,0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36:34:0106003:1985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36:34:0106003:1986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36:34:0106003:1987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36:34:0106003:1988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36:34:0106003:1989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36:34:0106003:1990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36:34:0106003:1991</text:p>
          </table:table-cell>
          <table:covered-table-cell/>
          <table:table-cell office:value-type="float" office:value="77392.31" table:style-name="ce11">
            <text:p>77392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36:34:0106003:1992</text:p>
          </table:table-cell>
          <table:covered-table-cell/>
          <table:table-cell office:value-type="float" office:value="5764692.5599999996" table:style-name="ce11">
            <text:p>5764692,5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36:34:0106003:1993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36:34:0106003:1994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36:34:0106003:1995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36:34:0106003:1996</text:p>
          </table:table-cell>
          <table:covered-table-cell/>
          <table:table-cell office:value-type="float" office:value="91724.22" table:style-name="ce11">
            <text:p>91724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36:34:0106003:1997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36:34:0106003:1998</text:p>
          </table:table-cell>
          <table:covered-table-cell/>
          <table:table-cell office:value-type="float" office:value="77392.31" table:style-name="ce11">
            <text:p>77392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36:34:0106003:1999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36:34:0106003:2000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36:34:0106003:2001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36:34:0106003:2002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36:34:0106003:2003</text:p>
          </table:table-cell>
          <table:covered-table-cell/>
          <table:table-cell office:value-type="float" office:value="2240491.9700000002" table:style-name="ce11">
            <text:p>2240491,9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36:34:0106003:2004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36:34:0106003:2005</text:p>
          </table:table-cell>
          <table:covered-table-cell/>
          <table:table-cell office:value-type="float" office:value="77392.31" table:style-name="ce11">
            <text:p>77392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36:34:0106003:2006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36:34:0106003:2007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36:34:0106003:2008</text:p>
          </table:table-cell>
          <table:covered-table-cell/>
          <table:table-cell office:value-type="float" office:value="85991.46" table:style-name="ce11">
            <text:p>85991,4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36:34:0106003:2009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36:34:0106003:2010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0">
            <text:p>36:34:0106003:2011</text:p>
          </table:table-cell>
          <table:covered-table-cell/>
          <table:table-cell office:value-type="float" office:value="77392.31" table:style-name="ce11">
            <text:p>77392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0">
            <text:p>36:34:0106003:2012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0">
            <text:p>36:34:0106003:2013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0">
            <text:p>36:34:0106003:2014</text:p>
          </table:table-cell>
          <table:covered-table-cell/>
          <table:table-cell office:value-type="float" office:value="2240491.9700000002" table:style-name="ce11">
            <text:p>2240491,9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0">
            <text:p>36:34:0106003:2015</text:p>
          </table:table-cell>
          <table:covered-table-cell/>
          <table:table-cell office:value-type="float" office:value="85991.46" table:style-name="ce11">
            <text:p>85991,4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0">
            <text:p>36:34:0106003:2016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0">
            <text:p>36:34:0106003:2017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0">
            <text:p>36:34:0106003:2018</text:p>
          </table:table-cell>
          <table:covered-table-cell/>
          <table:table-cell office:value-type="float" office:value="77392.31" table:style-name="ce11">
            <text:p>77392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0">
            <text:p>36:34:0106003:2019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0">
            <text:p>36:34:0106003:2020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0">
            <text:p>36:34:0106003:2021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0">
            <text:p>36:34:0106003:2022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0">
            <text:p>36:34:0106003:2023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0">
            <text:p>36:34:0106003:2024</text:p>
          </table:table-cell>
          <table:covered-table-cell/>
          <table:table-cell office:value-type="float" office:value="77392.31" table:style-name="ce11">
            <text:p>77392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0">
            <text:p>36:34:0106003:2025</text:p>
          </table:table-cell>
          <table:covered-table-cell/>
          <table:table-cell office:value-type="float" office:value="2623482.0499999998" table:style-name="ce11">
            <text:p>2623482,0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0">
            <text:p>36:34:0106003:2026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0">
            <text:p>36:34:0106003:2027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0">
            <text:p>36:34:0106003:2028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0">
            <text:p>36:34:0106003:2029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0">
            <text:p>36:34:0106003:2030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0">
            <text:p>36:34:0106003:2031</text:p>
          </table:table-cell>
          <table:covered-table-cell/>
          <table:table-cell office:value-type="float" office:value="77392.31" table:style-name="ce11">
            <text:p>77392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0">
            <text:p>36:34:0106003:2032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0">
            <text:p>36:34:0106003:2033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0">
            <text:p>36:34:0106003:2034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0">
            <text:p>36:34:0106003:2035</text:p>
          </table:table-cell>
          <table:covered-table-cell/>
          <table:table-cell office:value-type="float" office:value="91724.22" table:style-name="ce11">
            <text:p>91724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0">
            <text:p>36:34:0106003:2036</text:p>
          </table:table-cell>
          <table:covered-table-cell/>
          <table:table-cell office:value-type="float" office:value="5782849.0700000003" table:style-name="ce11">
            <text:p>5782849,0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0">
            <text:p>36:34:0106003:2037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0">
            <text:p>36:34:0106003:2038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0">
            <text:p>36:34:0106003:2039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0">
            <text:p>36:34:0106003:2040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0">
            <text:p>36:34:0106003:2041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0">
            <text:p>36:34:0106003:2042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0">
            <text:p>36:34:0106003:2043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0">
            <text:p>36:34:0106003:2044</text:p>
          </table:table-cell>
          <table:covered-table-cell/>
          <table:table-cell office:value-type="float" office:value="77392.31" table:style-name="ce11">
            <text:p>77392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0">
            <text:p>36:34:0106003:2045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0">
            <text:p>36:34:0106003:2046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0">
            <text:p>36:34:0106003:2047</text:p>
          </table:table-cell>
          <table:covered-table-cell/>
          <table:table-cell office:value-type="float" office:value="3104081.64" table:style-name="ce11">
            <text:p>3104081,6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0">
            <text:p>36:34:0106003:2048</text:p>
          </table:table-cell>
          <table:covered-table-cell/>
          <table:table-cell office:value-type="float" office:value="85991.46" table:style-name="ce11">
            <text:p>85991,4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0">
            <text:p>36:34:0106003:2049</text:p>
          </table:table-cell>
          <table:covered-table-cell/>
          <table:table-cell office:value-type="float" office:value="91724.22" table:style-name="ce11">
            <text:p>91724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0">
            <text:p>36:34:0106003:2050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0">
            <text:p>36:34:0106003:2051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0">
            <text:p>36:34:0106003:2052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0">
            <text:p>36:34:0106003:2053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0">
            <text:p>36:34:0106003:2054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0">
            <text:p>36:34:0106003:2055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0">
            <text:p>36:34:0106003:2056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0">
            <text:p>36:34:0106003:2057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0">
            <text:p>36:34:0106003:2058</text:p>
          </table:table-cell>
          <table:covered-table-cell/>
          <table:table-cell office:value-type="float" office:value="3696679.04" table:style-name="ce11">
            <text:p>3696679,0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0">
            <text:p>36:34:0106003:2059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0">
            <text:p>36:34:0106003:2060</text:p>
          </table:table-cell>
          <table:covered-table-cell/>
          <table:table-cell office:value-type="float" office:value="91724.22" table:style-name="ce11">
            <text:p>91724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0">
            <text:p>36:34:0106003:2061</text:p>
          </table:table-cell>
          <table:covered-table-cell/>
          <table:table-cell office:value-type="float" office:value="85991.46" table:style-name="ce11">
            <text:p>85991,4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0">
            <text:p>36:34:0106003:2062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0">
            <text:p>36:34:0106003:2063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0">
            <text:p>36:34:0106003:2064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0">
            <text:p>36:34:0106003:2065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0">
            <text:p>36:34:0106003:2066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0">
            <text:p>36:34:0106003:2067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0">
            <text:p>36:34:0106003:2068</text:p>
          </table:table-cell>
          <table:covered-table-cell/>
          <table:table-cell office:value-type="float" office:value="91724.22" table:style-name="ce11">
            <text:p>91724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0">
            <text:p>36:34:0106003:2069</text:p>
          </table:table-cell>
          <table:covered-table-cell/>
          <table:table-cell office:value-type="float" office:value="2831298.71" table:style-name="ce11">
            <text:p>2831298,7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0">
            <text:p>36:34:0106003:2070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0">
            <text:p>36:34:0106003:2071</text:p>
          </table:table-cell>
          <table:covered-table-cell/>
          <table:table-cell office:value-type="float" office:value="77392.31" table:style-name="ce11">
            <text:p>77392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0">
            <text:p>36:34:0106003:2072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0">
            <text:p>36:34:0106003:2073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0">
            <text:p>36:34:0106003:2074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0">
            <text:p>36:34:0106003:2075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0">
            <text:p>36:34:0106003:2076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0">
            <text:p>36:34:0106003:2077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0">
            <text:p>36:34:0106003:2078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0">
            <text:p>36:34:0106003:2079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0">
            <text:p>36:34:0106003:2080</text:p>
          </table:table-cell>
          <table:covered-table-cell/>
          <table:table-cell office:value-type="float" office:value="4426355.6500000004" table:style-name="ce11">
            <text:p>4426355,6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0">
            <text:p>36:34:0106003:2081</text:p>
          </table:table-cell>
          <table:covered-table-cell/>
          <table:table-cell office:value-type="float" office:value="85991.46" table:style-name="ce11">
            <text:p>85991,4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0">
            <text:p>36:34:0106003:2082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20">
            <text:p>36:34:0106003:2083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20">
            <text:p>36:34:0106003:2084</text:p>
          </table:table-cell>
          <table:covered-table-cell/>
          <table:table-cell office:value-type="float" office:value="80258.7" table:style-name="ce11">
            <text:p>80258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20">
            <text:p>36:34:0106003:2085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20">
            <text:p>36:34:0106003:2086</text:p>
          </table:table-cell>
          <table:covered-table-cell/>
          <table:table-cell office:value-type="float" office:value="88857.84" table:style-name="ce11">
            <text:p>88857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20">
            <text:p>36:34:0106003:2087</text:p>
          </table:table-cell>
          <table:covered-table-cell/>
          <table:table-cell office:value-type="float" office:value="353212.1" table:style-name="ce11">
            <text:p>353212,1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20">
            <text:p>36:34:0106003:2088</text:p>
          </table:table-cell>
          <table:covered-table-cell/>
          <table:table-cell office:value-type="float" office:value="236707.58" table:style-name="ce11">
            <text:p>236707,5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20">
            <text:p>36:34:0106003:2089</text:p>
          </table:table-cell>
          <table:covered-table-cell/>
          <table:table-cell office:value-type="float" office:value="98011.73" table:style-name="ce11">
            <text:p>98011,7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20">
            <text:p>36:34:0106003:2090</text:p>
          </table:table-cell>
          <table:covered-table-cell/>
          <table:table-cell office:value-type="float" office:value="74525.929999999993" table:style-name="ce11">
            <text:p>74525,9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20">
            <text:p>36:34:0106003:2091</text:p>
          </table:table-cell>
          <table:covered-table-cell/>
          <table:table-cell office:value-type="float" office:value="2250066.7200000002" table:style-name="ce11">
            <text:p>2250066,7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20">
            <text:p>36:34:0106003:2092</text:p>
          </table:table-cell>
          <table:covered-table-cell/>
          <table:table-cell office:value-type="float" office:value="2643172.5499999998" table:style-name="ce11">
            <text:p>2643172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20">
            <text:p>36:34:0106003:2093</text:p>
          </table:table-cell>
          <table:covered-table-cell/>
          <table:table-cell office:value-type="float" office:value="4138775.52" table:style-name="ce11">
            <text:p>4138775,5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20">
            <text:p>36:34:0106003:2094</text:p>
          </table:table-cell>
          <table:covered-table-cell/>
          <table:table-cell office:value-type="float" office:value="3922430.44" table:style-name="ce11">
            <text:p>3922430,4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20">
            <text:p>36:34:0106003:2095</text:p>
          </table:table-cell>
          <table:covered-table-cell/>
          <table:table-cell office:value-type="float" office:value="6376761.1100000003" table:style-name="ce11">
            <text:p>6376761,1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20">
            <text:p>36:34:0106003:2096</text:p>
          </table:table-cell>
          <table:covered-table-cell/>
          <table:table-cell office:value-type="float" office:value="1512810.82" table:style-name="ce11">
            <text:p>1512810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20">
            <text:p>36:34:0106003:2097</text:p>
          </table:table-cell>
          <table:covered-table-cell/>
          <table:table-cell office:value-type="float" office:value="5773770.8200000003" table:style-name="ce11">
            <text:p>5773770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20">
            <text:p>36:34:0106003:2098</text:p>
          </table:table-cell>
          <table:covered-table-cell/>
          <table:table-cell office:value-type="float" office:value="2230917.2200000002" table:style-name="ce11">
            <text:p>2230917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20">
            <text:p>36:34:0106003:2099</text:p>
          </table:table-cell>
          <table:covered-table-cell/>
          <table:table-cell office:value-type="float" office:value="2230917.2200000002" table:style-name="ce11">
            <text:p>2230917,2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20">
            <text:p>36:34:0106003:2100</text:p>
          </table:table-cell>
          <table:covered-table-cell/>
          <table:table-cell office:value-type="float" office:value="2604332.54" table:style-name="ce11">
            <text:p>2604332,5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20">
            <text:p>36:34:0106003:2101</text:p>
          </table:table-cell>
          <table:covered-table-cell/>
          <table:table-cell office:value-type="float" office:value="5791927.3300000001" table:style-name="ce11">
            <text:p>5791927,3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2" table:number-rows-spanned="1" table:style-name="ce20">
            <text:p>36:34:0106003:2102</text:p>
          </table:table-cell>
          <table:covered-table-cell/>
          <table:table-cell office:value-type="float" office:value="2250066.7200000002" table:style-name="ce11">
            <text:p>2250066,7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2" table:number-rows-spanned="1" table:style-name="ce20">
            <text:p>36:34:0106003:2103</text:p>
          </table:table-cell>
          <table:covered-table-cell/>
          <table:table-cell office:value-type="float" office:value="3085269.02" table:style-name="ce11">
            <text:p>3085269,0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2" table:number-rows-spanned="1" table:style-name="ce20">
            <text:p>36:34:0106003:2104</text:p>
          </table:table-cell>
          <table:covered-table-cell/>
          <table:table-cell office:value-type="float" office:value="3677866.43" table:style-name="ce11">
            <text:p>3677866,4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2" table:number-rows-spanned="1" table:style-name="ce20">
            <text:p>36:34:0106003:2105</text:p>
          </table:table-cell>
          <table:covered-table-cell/>
          <table:table-cell office:value-type="float" office:value="2840705.02" table:style-name="ce11">
            <text:p>2840705,0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2" table:number-rows-spanned="1" table:style-name="ce20">
            <text:p>36:34:0106003:2106</text:p>
          </table:table-cell>
          <table:covered-table-cell/>
          <table:table-cell office:value-type="float" office:value="4407874" table:style-name="ce11">
            <text:p>4407874,0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2" table:number-rows-spanned="1" table:style-name="ce20">
            <text:p>36:34:0106003:2107</text:p>
          </table:table-cell>
          <table:covered-table-cell/>
          <table:table-cell office:value-type="float" office:value="2643172.5499999998" table:style-name="ce11">
            <text:p>2643172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2" table:number-rows-spanned="1" table:style-name="ce20">
            <text:p>36:34:0106003:2108</text:p>
          </table:table-cell>
          <table:covered-table-cell/>
          <table:table-cell office:value-type="float" office:value="4129369.21" table:style-name="ce11">
            <text:p>4129369,2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2" table:number-rows-spanned="1" table:style-name="ce20">
            <text:p>36:34:0106003:2109</text:p>
          </table:table-cell>
          <table:covered-table-cell/>
          <table:table-cell office:value-type="float" office:value="3922430.44" table:style-name="ce11">
            <text:p>3922430,4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2" table:number-rows-spanned="1" table:style-name="ce20">
            <text:p>36:34:0106003:2110</text:p>
          </table:table-cell>
          <table:covered-table-cell/>
          <table:table-cell office:value-type="float" office:value="6412435.29" table:style-name="ce11">
            <text:p>6412435,2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2" table:number-rows-spanned="1" table:style-name="ce20">
            <text:p>36:34:0106003:2111</text:p>
          </table:table-cell>
          <table:covered-table-cell/>
          <table:table-cell office:value-type="float" office:value="1512810.82" table:style-name="ce11">
            <text:p>1512810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2" table:number-rows-spanned="1" table:style-name="ce20">
            <text:p>36:34:0106003:2112</text:p>
          </table:table-cell>
          <table:covered-table-cell/>
          <table:table-cell office:value-type="float" office:value="5791927.3300000001" table:style-name="ce11">
            <text:p>5791927,3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2" table:number-rows-spanned="1" table:style-name="ce20">
            <text:p>36:34:0106003:2113</text:p>
          </table:table-cell>
          <table:covered-table-cell/>
          <table:table-cell office:value-type="float" office:value="2642631.5499999998" table:style-name="ce11">
            <text:p>2642631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2" table:number-rows-spanned="1" table:style-name="ce20">
            <text:p>36:34:0106003:2114</text:p>
          </table:table-cell>
          <table:covered-table-cell/>
          <table:table-cell office:value-type="float" office:value="2221342.46" table:style-name="ce11">
            <text:p>2221342,4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2" table:number-rows-spanned="1" table:style-name="ce20">
            <text:p>36:34:0106003:2115</text:p>
          </table:table-cell>
          <table:covered-table-cell/>
          <table:table-cell office:value-type="float" office:value="2250066.7200000002" table:style-name="ce11">
            <text:p>2250066,7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2" table:number-rows-spanned="1" table:style-name="ce20">
            <text:p>36:34:0106003:2116</text:p>
          </table:table-cell>
          <table:covered-table-cell/>
          <table:table-cell office:value-type="float" office:value="2623482.0499999998" table:style-name="ce11">
            <text:p>2623482,0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2" table:number-rows-spanned="1" table:style-name="ce20">
            <text:p>36:34:0106003:2117</text:p>
          </table:table-cell>
          <table:covered-table-cell/>
          <table:table-cell office:value-type="float" office:value="5801005.5800000001" table:style-name="ce11">
            <text:p>5801005,5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2" table:number-rows-spanned="1" table:style-name="ce20">
            <text:p>36:34:0106003:2118</text:p>
          </table:table-cell>
          <table:covered-table-cell/>
          <table:table-cell office:value-type="float" office:value="3075862.72" table:style-name="ce11">
            <text:p>3075862,7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2" table:number-rows-spanned="1" table:style-name="ce20">
            <text:p>36:34:0106003:2119</text:p>
          </table:table-cell>
          <table:covered-table-cell/>
          <table:table-cell office:value-type="float" office:value="3687272.74" table:style-name="ce11">
            <text:p>3687272,7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2" table:number-rows-spanned="1" table:style-name="ce20">
            <text:p>36:34:0106003:2120</text:p>
          </table:table-cell>
          <table:covered-table-cell/>
          <table:table-cell office:value-type="float" office:value="2803079.78" table:style-name="ce11">
            <text:p>2803079,7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2" table:number-rows-spanned="1" table:style-name="ce20">
            <text:p>36:34:0106003:2121</text:p>
          </table:table-cell>
          <table:covered-table-cell/>
          <table:table-cell office:value-type="float" office:value="4435596.4800000004" table:style-name="ce11">
            <text:p>4435596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2" table:number-rows-spanned="1" table:style-name="ce20">
            <text:p>36:34:0106003:2122</text:p>
          </table:table-cell>
          <table:covered-table-cell/>
          <table:table-cell office:value-type="float" office:value="2643172.5499999998" table:style-name="ce11">
            <text:p>2643172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2" table:number-rows-spanned="1" table:style-name="ce20">
            <text:p>36:34:0106003:2123</text:p>
          </table:table-cell>
          <table:covered-table-cell/>
          <table:table-cell office:value-type="float" office:value="4138775.52" table:style-name="ce11">
            <text:p>4138775,5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2" table:number-rows-spanned="1" table:style-name="ce20">
            <text:p>36:34:0106003:2124</text:p>
          </table:table-cell>
          <table:covered-table-cell/>
          <table:table-cell office:value-type="float" office:value="5873631.6299999999" table:style-name="ce11">
            <text:p>5873631,6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2" table:number-rows-spanned="1" table:style-name="ce20">
            <text:p>36:34:0106003:2125</text:p>
          </table:table-cell>
          <table:covered-table-cell/>
          <table:table-cell office:value-type="float" office:value="3941243.05" table:style-name="ce11">
            <text:p>3941243,0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2" table:number-rows-spanned="1" table:style-name="ce20">
            <text:p>36:34:0106003:2126</text:p>
          </table:table-cell>
          <table:covered-table-cell/>
          <table:table-cell office:value-type="float" office:value="6421353.8399999999" table:style-name="ce11">
            <text:p>6421353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2" table:number-rows-spanned="1" table:style-name="ce20">
            <text:p>36:34:0106003:2127</text:p>
          </table:table-cell>
          <table:covered-table-cell/>
          <table:table-cell office:value-type="float" office:value="1522385.57" table:style-name="ce11">
            <text:p>1522385,5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2" table:number-rows-spanned="1" table:style-name="ce20">
            <text:p>36:34:0106003:2128</text:p>
          </table:table-cell>
          <table:covered-table-cell/>
          <table:table-cell office:value-type="float" office:value="5773770.8200000003" table:style-name="ce11">
            <text:p>5773770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2" table:number-rows-spanned="1" table:style-name="ce20">
            <text:p>36:34:0106003:2129</text:p>
          </table:table-cell>
          <table:covered-table-cell/>
          <table:table-cell office:value-type="float" office:value="2221342.46" table:style-name="ce11">
            <text:p>2221342,4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2" table:number-rows-spanned="1" table:style-name="ce20">
            <text:p>36:34:0106003:2130</text:p>
          </table:table-cell>
          <table:covered-table-cell/>
          <table:table-cell office:value-type="float" office:value="2240491.9700000002" table:style-name="ce11">
            <text:p>2240491,9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2" table:number-rows-spanned="1" table:style-name="ce20">
            <text:p>36:34:0106003:2131</text:p>
          </table:table-cell>
          <table:covered-table-cell/>
          <table:table-cell office:value-type="float" office:value="2633056.7999999998" table:style-name="ce11">
            <text:p>2633056,8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2" table:number-rows-spanned="1" table:style-name="ce20">
            <text:p>36:34:0106003:2132</text:p>
          </table:table-cell>
          <table:covered-table-cell/>
          <table:table-cell office:value-type="float" office:value="5810083.8399999999" table:style-name="ce11">
            <text:p>5810083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2" table:number-rows-spanned="1" table:style-name="ce20">
            <text:p>36:34:0106003:2133</text:p>
          </table:table-cell>
          <table:covered-table-cell/>
          <table:table-cell office:value-type="float" office:value="3104081.64" table:style-name="ce11">
            <text:p>3104081,6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2" table:number-rows-spanned="1" table:style-name="ce20">
            <text:p>36:34:0106003:2134</text:p>
          </table:table-cell>
          <table:covered-table-cell/>
          <table:table-cell office:value-type="float" office:value="3677866.43" table:style-name="ce11">
            <text:p>3677866,4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2" table:number-rows-spanned="1" table:style-name="ce20">
            <text:p>36:34:0106003:2135</text:p>
          </table:table-cell>
          <table:covered-table-cell/>
          <table:table-cell office:value-type="float" office:value="3160519.49" table:style-name="ce11">
            <text:p>3160519,49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2" table:number-rows-spanned="1" table:style-name="ce20">
            <text:p>36:34:0106003:2136</text:p>
          </table:table-cell>
          <table:covered-table-cell/>
          <table:table-cell office:value-type="float" office:value="2793673.48" table:style-name="ce11">
            <text:p>2793673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2" table:number-rows-spanned="1" table:style-name="ce20">
            <text:p>36:34:0106003:2137</text:p>
          </table:table-cell>
          <table:covered-table-cell/>
          <table:table-cell office:value-type="float" office:value="4426355.6500000004" table:style-name="ce11">
            <text:p>4426355,6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2" table:number-rows-spanned="1" table:style-name="ce20">
            <text:p>36:34:0106003:2138</text:p>
          </table:table-cell>
          <table:covered-table-cell/>
          <table:table-cell office:value-type="float" office:value="2652578.86" table:style-name="ce11">
            <text:p>2652578,8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2" table:number-rows-spanned="1" table:style-name="ce20">
            <text:p>36:34:0106003:2139</text:p>
          </table:table-cell>
          <table:covered-table-cell/>
          <table:table-cell office:value-type="float" office:value="4119962.9" table:style-name="ce11">
            <text:p>4119962,9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2" table:number-rows-spanned="1" table:style-name="ce20">
            <text:p>36:34:0106003:2140</text:p>
          </table:table-cell>
          <table:covered-table-cell/>
          <table:table-cell office:value-type="float" office:value="3922430.44" table:style-name="ce11">
            <text:p>3922430,4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2" table:number-rows-spanned="1" table:style-name="ce20">
            <text:p>36:34:0106003:2141</text:p>
          </table:table-cell>
          <table:covered-table-cell/>
          <table:table-cell office:value-type="float" office:value="6385679.6500000004" table:style-name="ce11">
            <text:p>6385679,6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2" table:number-rows-spanned="1" table:style-name="ce20">
            <text:p>36:34:0106003:2142</text:p>
          </table:table-cell>
          <table:covered-table-cell/>
          <table:table-cell office:value-type="float" office:value="1512810.82" table:style-name="ce11">
            <text:p>1512810,82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2" table:number-rows-spanned="1" table:style-name="ce20">
            <text:p>36:34:0106003:2143</text:p>
          </table:table-cell>
          <table:covered-table-cell/>
          <table:table-cell office:value-type="float" office:value="5791927.3300000001" table:style-name="ce11">
            <text:p>5791927,3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2" table:number-rows-spanned="1" table:style-name="ce20">
            <text:p>36:34:0106003:2144</text:p>
          </table:table-cell>
          <table:covered-table-cell/>
          <table:table-cell office:value-type="float" office:value="2240491.9700000002" table:style-name="ce11">
            <text:p>2240491,9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2" table:number-rows-spanned="1" table:style-name="ce20">
            <text:p>36:34:0106003:2145</text:p>
          </table:table-cell>
          <table:covered-table-cell/>
          <table:table-cell office:value-type="float" office:value="2240491.9700000002" table:style-name="ce11">
            <text:p>2240491,9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2" table:number-rows-spanned="1" table:style-name="ce20">
            <text:p>36:34:0106003:2146</text:p>
          </table:table-cell>
          <table:covered-table-cell/>
          <table:table-cell office:value-type="float" office:value="3724897.97" table:style-name="ce11">
            <text:p>3724897,9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2" table:number-rows-spanned="1" table:style-name="ce20">
            <text:p>36:34:0106003:2147</text:p>
          </table:table-cell>
          <table:covered-table-cell/>
          <table:table-cell office:value-type="float" office:value="2623482.0499999998" table:style-name="ce11">
            <text:p>2623482,0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2" table:number-rows-spanned="1" table:style-name="ce20">
            <text:p>36:34:0106003:2148</text:p>
          </table:table-cell>
          <table:covered-table-cell/>
          <table:table-cell office:value-type="float" office:value="5819162.0999999996" table:style-name="ce11">
            <text:p>5819162,1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2" table:number-rows-spanned="1" table:style-name="ce20">
            <text:p>36:34:0106003:2149</text:p>
          </table:table-cell>
          <table:covered-table-cell/>
          <table:table-cell office:value-type="float" office:value="3094675.33" table:style-name="ce11">
            <text:p>3094675,3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2" table:number-rows-spanned="1" table:style-name="ce20">
            <text:p>36:34:0106003:2150</text:p>
          </table:table-cell>
          <table:covered-table-cell/>
          <table:table-cell office:value-type="float" office:value="3696679.04" table:style-name="ce11">
            <text:p>3696679,0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2" table:number-rows-spanned="1" table:style-name="ce20">
            <text:p>36:34:0106003:2151</text:p>
          </table:table-cell>
          <table:covered-table-cell/>
          <table:table-cell office:value-type="float" office:value="2793673.48" table:style-name="ce11">
            <text:p>2793673,4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2" table:number-rows-spanned="1" table:style-name="ce20">
            <text:p>36:34:0106003:2152</text:p>
          </table:table-cell>
          <table:covered-table-cell/>
          <table:table-cell office:value-type="float" office:value="4444837.3099999996" table:style-name="ce11">
            <text:p>4444837,3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2" table:number-rows-spanned="1" table:style-name="ce20">
            <text:p>36:34:0106003:2153</text:p>
          </table:table-cell>
          <table:covered-table-cell/>
          <table:table-cell office:value-type="float" office:value="2652578.86" table:style-name="ce11">
            <text:p>2652578,8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2" table:number-rows-spanned="1" table:style-name="ce20">
            <text:p>36:34:0106003:2154</text:p>
          </table:table-cell>
          <table:covered-table-cell/>
          <table:table-cell office:value-type="float" office:value="4119962.9" table:style-name="ce11">
            <text:p>4119962,9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2" table:number-rows-spanned="1" table:style-name="ce20">
            <text:p>36:34:0106003:2155</text:p>
          </table:table-cell>
          <table:covered-table-cell/>
          <table:table-cell office:value-type="float" office:value="3950649.36" table:style-name="ce11">
            <text:p>3950649,3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2" table:number-rows-spanned="1" table:style-name="ce20">
            <text:p>36:34:0106003:2156</text:p>
          </table:table-cell>
          <table:covered-table-cell/>
          <table:table-cell office:value-type="float" office:value="6403516.75" table:style-name="ce11">
            <text:p>6403516,7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2" table:number-rows-spanned="1" table:style-name="ce20">
            <text:p>36:34:0202005:220</text:p>
          </table:table-cell>
          <table:covered-table-cell/>
          <table:table-cell office:value-type="float" office:value="11131514.9" table:style-name="ce11">
            <text:p>11131514,9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2" table:number-rows-spanned="1" table:style-name="ce20">
            <text:p>36:34:0203009:29457</text:p>
          </table:table-cell>
          <table:covered-table-cell/>
          <table:table-cell office:value-type="float" office:value="160461.29999999999" table:style-name="ce11">
            <text:p>160461,3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2" table:number-rows-spanned="1" table:style-name="ce20">
            <text:p>36:34:0211002:23239</text:p>
          </table:table-cell>
          <table:covered-table-cell/>
          <table:table-cell office:value-type="float" office:value="213724.43" table:style-name="ce11">
            <text:p>213724,4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2" table:number-rows-spanned="1" table:style-name="ce20">
            <text:p>36:34:0211002:23240</text:p>
          </table:table-cell>
          <table:covered-table-cell/>
          <table:table-cell office:value-type="float" office:value="251286.03" table:style-name="ce11">
            <text:p>251286,0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2" table:number-rows-spanned="1" table:style-name="ce20">
            <text:p>36:34:0301001:1797</text:p>
          </table:table-cell>
          <table:covered-table-cell/>
          <table:table-cell office:value-type="float" office:value="4406668.3499999996" table:style-name="ce11">
            <text:p>4406668,3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2" table:number-rows-spanned="1" table:style-name="ce20">
            <text:p>36:34:0301001:5778</text:p>
          </table:table-cell>
          <table:covered-table-cell/>
          <table:table-cell office:value-type="float" office:value="16746352.67" table:style-name="ce11">
            <text:p>16746352,6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2" table:number-rows-spanned="1" table:style-name="ce20">
            <text:p>36:34:0304043:224</text:p>
          </table:table-cell>
          <table:covered-table-cell/>
          <table:table-cell office:value-type="float" office:value="3071258.04" table:style-name="ce11">
            <text:p>3071258,0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2" table:number-rows-spanned="1" table:style-name="ce20">
            <text:p>36:34:0304043:225</text:p>
          </table:table-cell>
          <table:covered-table-cell/>
          <table:table-cell office:value-type="float" office:value="3106237.45" table:style-name="ce11">
            <text:p>3106237,4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2" table:number-rows-spanned="1" table:style-name="ce20">
            <text:p>36:34:0306001:1334</text:p>
          </table:table-cell>
          <table:covered-table-cell/>
          <table:table-cell office:value-type="float" office:value="1672549.06" table:style-name="ce11">
            <text:p>1672549,0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2" table:number-rows-spanned="1" table:style-name="ce20">
            <text:p>36:34:0306001:1335</text:p>
          </table:table-cell>
          <table:covered-table-cell/>
          <table:table-cell office:value-type="float" office:value="365087.54" table:style-name="ce11">
            <text:p>365087,5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2" table:number-rows-spanned="1" table:style-name="ce20">
            <text:p>36:34:0306086:21112</text:p>
          </table:table-cell>
          <table:covered-table-cell/>
          <table:table-cell office:value-type="float" office:value="228880.7" table:style-name="ce11">
            <text:p>228880,7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2" table:number-rows-spanned="1" table:style-name="ce20">
            <text:p>36:34:0312028:165</text:p>
          </table:table-cell>
          <table:covered-table-cell/>
          <table:table-cell office:value-type="float" office:value="2215481.83" table:style-name="ce11">
            <text:p>2215481,8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2" table:number-rows-spanned="1" table:style-name="ce20">
            <text:p>36:34:0319002:195</text:p>
          </table:table-cell>
          <table:covered-table-cell/>
          <table:table-cell office:value-type="float" office:value="550187.26" table:style-name="ce11">
            <text:p>550187,2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2" table:number-rows-spanned="1" table:style-name="ce20">
            <text:p>36:34:0322029:156</text:p>
          </table:table-cell>
          <table:covered-table-cell/>
          <table:table-cell office:value-type="float" office:value="443497.03" table:style-name="ce11">
            <text:p>443497,03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2" table:number-rows-spanned="1" table:style-name="ce20">
            <text:p>36:34:0334001:13</text:p>
          </table:table-cell>
          <table:covered-table-cell/>
          <table:table-cell office:value-type="float" office:value="1174683.51" table:style-name="ce11">
            <text:p>1174683,5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2" table:number-rows-spanned="1" table:style-name="ce20">
            <text:p>36:34:0334002:18</text:p>
          </table:table-cell>
          <table:covered-table-cell/>
          <table:table-cell office:value-type="float" office:value="2652034" table:style-name="ce11">
            <text:p>2652034,0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2" table:number-rows-spanned="1" table:style-name="ce20">
            <text:p>36:34:0347001:866</text:p>
          </table:table-cell>
          <table:covered-table-cell/>
          <table:table-cell office:value-type="float" office:value="24109579.550000001" table:style-name="ce11">
            <text:p>24109579,5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2" table:number-rows-spanned="1" table:style-name="ce20">
            <text:p>36:34:0403044:181</text:p>
          </table:table-cell>
          <table:covered-table-cell/>
          <table:table-cell office:value-type="float" office:value="15362566.01" table:style-name="ce11">
            <text:p>15362566,01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2" table:number-rows-spanned="1" table:style-name="ce20">
            <text:p>36:34:0403046:277</text:p>
          </table:table-cell>
          <table:covered-table-cell/>
          <table:table-cell office:value-type="float" office:value="3734872.58" table:style-name="ce11">
            <text:p>3734872,5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2" table:number-rows-spanned="1" table:style-name="ce20">
            <text:p>36:34:0404065:710</text:p>
          </table:table-cell>
          <table:covered-table-cell/>
          <table:table-cell office:value-type="float" office:value="1425052.84" table:style-name="ce11">
            <text:p>1425052,8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2" table:number-rows-spanned="1" table:style-name="ce20">
            <text:p>36:34:0405013:12288</text:p>
          </table:table-cell>
          <table:covered-table-cell/>
          <table:table-cell office:value-type="float" office:value="233968.68" table:style-name="ce11">
            <text:p>233968,68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2" table:number-rows-spanned="1" table:style-name="ce20">
            <text:p>36:34:0507018:670</text:p>
          </table:table-cell>
          <table:covered-table-cell/>
          <table:table-cell office:value-type="float" office:value="2923670.64" table:style-name="ce11">
            <text:p>2923670,64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2" table:number-rows-spanned="1" table:style-name="ce20">
            <text:p>36:34:0508001:35399</text:p>
          </table:table-cell>
          <table:covered-table-cell/>
          <table:table-cell office:value-type="float" office:value="151638.66" table:style-name="ce11">
            <text:p>151638,66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2" table:number-rows-spanned="1" table:style-name="ce20">
            <text:p>36:34:0508001:3900</text:p>
          </table:table-cell>
          <table:covered-table-cell/>
          <table:table-cell office:value-type="float" office:value="103930.27" table:style-name="ce11">
            <text:p>103930,27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2" table:number-rows-spanned="1" table:style-name="ce20">
            <text:p>36:34:0602001:25216</text:p>
          </table:table-cell>
          <table:covered-table-cell/>
          <table:table-cell office:value-type="float" office:value="5700663.75" table:style-name="ce11">
            <text:p>5700663,75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2">
            <text:p>925</text:p>
          </table:table-cell>
          <table:table-cell office:value-type="string" table:number-columns-spanned="2" table:number-rows-spanned="1" table:style-name="ce20">
            <text:p>36:34:0606001:10328</text:p>
          </table:table-cell>
          <table:covered-table-cell/>
          <table:table-cell office:value-type="float" office:value="153080.20000000001" table:style-name="ce13">
            <text:p>153080,20</text:p>
          </table:table-cell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8">
            <text:p>30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6:01:00104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6:01:005002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6:01:059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6:01:0590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6:01:059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6:02:010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6:02:010004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6:02:010004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6:02:010004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6:02:010011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6:02:010016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6:02:010024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6:02:0100249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6:02:0700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6:02:1000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6:02:300002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6:02:300002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6:02:300002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6:02:32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6:03:280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6:03:280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6:03:2800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6:03:280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6:03:2800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6:03:280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6:04:0000000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6:04:01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6:04:0101009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6:04:0101020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6:04:0101020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6:04:0101020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6:04:0101033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6:04:0101033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6:04:0101033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6:04:0102004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6:04:010201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6:04:0102028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6:04:0102028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6:04:010203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6:04:0102039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6:04:0102045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6:04:0102046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6:04:0102046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6:04:0102046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6:04:0102046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6:04:0102053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6:04:010205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6:04:0103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6:04:010303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6:04:010305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6:04:010305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6:04:0103069:48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6:04:0200008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6:04:100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6:05:010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6:05:0100206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6:05:020000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6:07:070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6:07:070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6:10:0000000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6:10:0000000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6:10:120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6:10:250003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6:10:300002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6:11:010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6:11:220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6:15:230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6:16:1301008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6:16:1301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6:16:5400001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6:17:0000000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6:17:010002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6:17:010002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6:17:010002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6:17:0100028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6:17:010002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6:17:2600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6:17:27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6:17:27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6:17:270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6:17:270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6:17:270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6:17:270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6:17:270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6:17:270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6:17:270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6:17:270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6:17:270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6:17:270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6:17:270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6:17:27000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6:17:27000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6:17:2700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6:17:270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6:17:7102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6:17:7102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6:17:7102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6:17:7102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6:17:7102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6:17:7102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6:17:7102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6:17:7102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6:17:7102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6:17:7102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6:17:7102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6:17:7102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6:17:71020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6:17:71020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6:17:7102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6:17:7102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6:17:710201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6:17:7102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6:17:7102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6:17:7102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6:17:71020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6:19:0000000:7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6:19:0000000:7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6:19:0000000:7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6:19:0000000:7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6:19:0000000:7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6:19:0000000:7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6:19:0000000:7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6:19:0000000:7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6:19:0000000:7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6:19:0000000:7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6:19:0000000:7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6:19:0000000:7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6:19:0000000:76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6:19:0000000:76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6:19:0000000:76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6:19:0000000:76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6:19:0000000:7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6:19:0000000:76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6:19:0000000:77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6:19:090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6:20:010000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6:20:01000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6:20:010003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6:21:870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6:21:870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6:21:870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6:22:010001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6:22:050002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6:22:2800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6:23:0000000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6:23:0000000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6:23:0000000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6:23:0000000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6:23:0000000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6:23:0000000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6:23:0000000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6:23:0000000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6:23:0000000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6:23:0000000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6:23:0000000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6:23:070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6:24:77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6:25:0000000:96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6:25:380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6:25:380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6:25:380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6:25:400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6:25:400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6:25:400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6:25:400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6:25:400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6:25:400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6:25:400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6:25:400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6:25:400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6:25:400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6:25:470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6:25:6600009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6:25:694501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6:25:6945031:80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6:25:6951000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6:26:010002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6:26:160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6:26:280001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6:28:01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6:28:010200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6:28:010201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6:28:0102016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6:28:120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6:28:190004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6:28:240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6:28:430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6:28:650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6:28:670001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6:28:670001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6:28:670001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6:28:670001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6:28:8300017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6:29:0000000:56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6:29:0101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6:29:0105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6:29:560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6:29:700003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6:29:750004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6:30:0101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6:30:010101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6:30:010101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6:30:010101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6:30:010101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6:30:010101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6:30:0101014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6:30:010101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6:30:010101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6:30:010103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6:30:010103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6:30:010103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6:30:010103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6:30:010103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6:30:050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6:30:050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6:30:050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6:30:050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6:30:43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6:31:0000000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6:31:010001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6:31:010001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6:31:010001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6:31:010001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6:31:010001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6:31:010001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6:31:01000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6:31:010003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6:31:360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6:31:360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6:31:360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6:31:360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6:31:360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6:31:360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6:31:360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6:31:360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6:31:360000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6:31:3600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6:31:3600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6:31:3600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6:31:3600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6:31:4000005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6:31:410001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6:31:410001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6:32:010004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6:32:010011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6:32:190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6:32:320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6:34:0000000:427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6:34:010201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6:34:0102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6:34:01020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6:34:010206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6:34:010303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6:34:010304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6:34:010304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6:34:010304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6:34:0103049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6:34:010404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6:34:010500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6:34:0105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6:34:0105027:6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6:34:0105030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6:34:010503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6:34:0106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6:34:010600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6:34:01060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6:34:01060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6:34:0106003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6:34:01060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6:34:0106003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6:34:0106003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6:34:01060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6:34:010600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6:34:010600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6:34:0106003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6:34:0106003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6:34:010600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6:34:010600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6:34:0106003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6:34:0106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6:34:0106003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6:34:01060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6:34:0106003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6:34:010600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6:34:01060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6:34:0106003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6:34:0106003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6:34:010600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6:34:0106003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6:34:0106003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6:34:0106003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6:34:01060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6:34:0106003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6:34:0106003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6:34:0106003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6:34:0106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6:34:0106003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6:34:0106003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6:34:0106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6:34:010600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6:34:0106003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6:34:0106003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6:34:01060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6:34:01060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6:34:0106003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6:34:0106003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6:34:0106003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6:34:0106003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6:34:0106003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6:34:0106003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6:34:0106003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6:34:0106003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6:34:0106003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6:34:0106003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6:34:0106003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6:34:0106003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6:34:01060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6:34:0106003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6:34:0106003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6:34:0106003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6:34:0106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6:34:01060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6:34:0106003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6:34:010600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6:34:010600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6:34:0106003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6:34:0106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6:34:0106003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6:34:010600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6:34:010600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6:34:0106003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6:34:0106003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6:34:010600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6:34:0106003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6:34:0106003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6:34:0106003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6:34:0106003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6:34:01060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6:34:010600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6:34:0106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6:34:0106003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6:34:0106003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6:34:0106003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6:34:0106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6:34:0106003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6:34:01060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6:34:01060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6:34:0106003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6:34:010600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6:34:0106003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6:34:010600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6:34:0106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6:34:010600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6:34:0106003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6:34:0106003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6:34:0106003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6:34:010600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6:34:0106003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6:34:0106003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6:34:0106003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6:34:0106003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6:34:0106003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6:34:0106003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6:34:0106003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6:34:0106003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6:34:0106003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6:34:01060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6:34:01060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6:34:010600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6:34:0106003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6:34:0106003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6:34:0106003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6:34:0106003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6:34:0106003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6:34:0106003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6:34:0106003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6:34:0106003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6:34:0106003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6:34:0106003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6:34:0106003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6:34:0106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6:34:0106003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6:34:0106003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6:34:0106003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6:34:0106003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6:34:0106003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6:34:0106003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6:34:0106003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6:34:0106003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6:34:0106003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6:34:0106003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6:34:0106003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6:34:0106003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6:34:0106003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6:34:0106003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6:34:0106003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6:34:0106003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6:34:01060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6:34:010600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6:34:0106003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6:34:0106003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6:34:0106003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6:34:0106003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6:34:0106003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6:34:0106003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6:34:0106003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6:34:010600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6:34:010600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6:34:0106003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6:34:0106003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6:34:0106003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6:34:01060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6:34:0106003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6:34:0106003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6:34:0106003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6:34:01060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6:34:01060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6:34:0106003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6:34:0106003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6:34:0106003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6:34:0106003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6:34:0106003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6:34:01060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6:34:0106003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6:34:0106003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6:34:0106003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6:34:0106003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6:34:0106003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6:34:0106003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6:34:0106003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6:34:0106003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6:34:0106003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6:34:0106003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6:34:0106003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6:34:0106003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6:34:0106003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6:34:0106003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6:34:010600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6:34:0106003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6:34:0106003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6:34:0106003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6:34:0106003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6:34:0106003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6:34:0106003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6:34:0106003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6:34:0106003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6:34:0106003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6:34:0106003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6:34:0106003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6:34:0106003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6:34:0106003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6:34:0106003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6:34:0106003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6:34:0106003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6:34:0106003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6:34:0106003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6:34:0106003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6:34:0106003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6:34:010600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6:34:0106003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6:34:0106003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6:34:0106003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6:34:0106003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6:34:0106003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6:34:0106003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6:34:0106003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6:34:0106003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6:34:0106003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6:34:0106003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6:34:0106003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6:34:0106003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6:34:0106003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6:34:0106003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6:34:0106003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6:34:0106003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6:34:0106003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6:34:0106003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6:34:0106003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6:34:0106003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6:34:0106003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6:34:0106003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6:34:0106003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6:34:0106003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6:34:0106003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6:34:0106003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6:34:0106003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6:34:0106003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6:34:010600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6:34:0106003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6:34:0106003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6:34:010600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6:34:0106003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6:34:0106003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6:34:0106003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6:34:0106003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6:34:0106003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6:34:0106003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6:34:0106003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6:34:0106003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6:34:0106003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6:34:0106003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6:34:0106003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6:34:0106003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6:34:0106003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6:34:0106003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6:34:0106003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6:34:0106003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6:34:0106003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6:34:0106003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6:34:0106003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6:34:0106003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6:34:0106003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6:34:0106003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6:34:0106003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6:34:0106003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6:34:0106003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6:34:0106003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6:34:0106003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6:34:0106003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6:34:0106003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6:34:0106003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6:34:0106003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6:34:0106003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6:34:0106003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6:34:01060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6:34:0106003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6:34:0106003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6:34:0106003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6:34:0106003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6:34:0106003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6:34:0106003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6:34:0106003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6:34:0106003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6:34:0106003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6:34:0106003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6:34:0106003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6:34:0106003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6:34:0106003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6:34:0106003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6:34:0106003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6:34:0106003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6:34:0106003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6:34:0106003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6:34:010600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6:34:0106003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6:34:0106003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6:34:0106003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6:34:0106003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6:34:0106003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6:34:0106003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6:34:0106003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6:34:0106003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6:34:0106003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6:34:0106003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6:34:0106003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6:34:010600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6:34:0106003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6:34:0106003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6:34:01060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6:34:0106003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6:34:0106003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6:34:0106003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6:34:0106003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6:34:0106003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6:34:0106003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6:34:0106003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6:34:0106003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6:34:0106003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6:34:0106003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6:34:0106003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6:34:0106003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6:34:0106003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6:34:0106003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6:34:0106003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6:34:0106003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6:34:0106003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6:34:010600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6:34:0106003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6:34:010600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6:34:0106003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6:34:0106003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6:34:0106003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6:34:0106003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6:34:0106003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6:34:0106003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6:34:0106003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6:34:0106003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6:34:0106003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6:34:0106003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6:34:0106003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6:34:0106003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6:34:0106003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6:34:0106003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6:34:0106003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6:34:0106003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6:34:0106003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6:34:0106003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6:34:0106003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6:34:0106003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6:34:0106003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6:34:0106003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6:34:0106003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6:34:0106003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6:34:0106003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6:34:0106003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6:34:0106003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6:34:0106003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6:34:0106003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6:34:0106003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6:34:010600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6:34:0106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6:34:0106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6:34:0106003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6:34:0106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6:34:0106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6:34:0106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6:34:0106003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6:34:01060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6:34:01060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6:34:0106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6:34:0106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6:34:010600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6:34:010600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6:34:0106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6:34:0106003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6:34:0106003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6:34:010600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6:34:0106003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6:34:01060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6:34:01060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6:34:0106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6:34:010600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6:34:010600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6:34:01060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6:34:0106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6:34:0106003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6:34:0106003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6:34:010600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6:34:0106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6:34:0106003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6:34:0106003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6:34:010600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6:34:0106003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6:34:0106003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6:34:0106003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6:34:010600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6:34:01060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6:34:010600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6:34:01060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6:34:0106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6:34:0106003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6:34:0106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6:34:0106003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6:34:01060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6:34:01060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6:34:01060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6:34:0106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6:34:0106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6:34:010600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6:34:01060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6:34:01060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6:34:0106003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6:34:010600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6:34:0106003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6:34:01060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6:34:010600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6:34:0106003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6:34:010600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6:34:010600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6:34:0106003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6:34:0106003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6:34:0106003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6:34:010600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6:34:0106003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6:34:0106003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6:34:0106028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6:34:0106032:37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6:34:020109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6:34:0203008:8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6:34:0203009:14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6:34:020301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6:34:0203013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6:34:0203018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6:34:0203020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6:34:0204001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6:34:0205005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6:34:0206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6:34:0206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6:34:0206001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6:34:0206001:4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6:34:0206018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6:34:0206018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6:34:0206018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6:34:0206018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6:34:0206019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6:34:0206019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6:34:0206019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6:34:0207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6:34:0208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6:34:0208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6:34:020801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6:34:020801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6:34:020807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6:34:020807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6:34:020807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6:34:0209015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6:34:020901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6:34:020901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6:34:02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6:34:021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6:34:0210016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6:34:0210019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6:34:0210019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6:34:021002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6:34:021002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6:34:03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6:34:0301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6:34:0301001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6:34:03010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6:34:0301001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6:34:0301001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6:34:0301001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6:34:0301001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6:34:0301001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6:34:0301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6:34:03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6:34:0301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6:34:0301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6:34:0301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6:34:0301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6:34:0301001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6:34:0301001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6:34:0301001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6:34:0301001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6:34:03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6:34:0301001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6:34:0301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6:34:0301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6:34:030100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6:34:0301001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6:34:0301001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6:34:0301001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6:34:0301001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6:34:0301001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6:34:0301001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6:34:0301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6:34:0301001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6:34:0301001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6:34:0301001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6:34:0301001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6:34:0301001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6:34:0301001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6:34:0301001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6:34:0301001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6:34:0301001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6:34:030100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6:34:0301001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6:34:0301001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6:34:0301001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6:34:0301001:2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6:34:0301001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6:34:0301001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6:34:0301001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6:34:0301001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6:34:0301001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6:34:0301001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6:34:0301001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6:34:0301001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6:34:0301001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6:34:0301001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6:34:0301001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6:34:0301001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6:34:0301001:59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6:34:0304004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6:34:030400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6:34:0304018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6:34:0304019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6:34:0304019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6:34:0304019:35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6:34:0304019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6:34:0304019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6:34:0304020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6:34:0304024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6:34:030403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6:34:030403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6:34:030403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6:34:030403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6:34:0305009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6:34:030501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6:34:0306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6:34:030603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6:34:0306086:58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6:34:0306086:79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6:34:030702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6:34:0307021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6:34:0307022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6:34:0348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6:34:0348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6:34:0348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6:34:0348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6:34:0348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6:34:0348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6:34:034902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6:34:0401002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6:34:04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6:34:0401007:15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6:34:0401007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6:34:040101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6:34:0401016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6:34:040103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6:34:0403013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6:34:0404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6:34:0404005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6:34:040406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6:34:040406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6:34:040406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6:34:040501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6:34:040502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6:34:0502024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6:34:0504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6:34:0505055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6:34:0505055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6:34:0507022:5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6:34:050702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6:34:0513001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6:34:051302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6:34:0525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6:34:0532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6:34:054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6:34:054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6:34:05450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6:34:0545001:136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6:34:0545001:136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6:34:0545001:136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6:34:0545001:137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6:34:0545001:137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6:34:0545001:137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6:34:0545001:137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6:34:0545001:137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6:34:0545001:137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6:34:0545001:1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6:34:0545001:137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6:34:0545001:137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6:34:0545001:137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6:34:0545001:137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6:34:0545001:137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6:34:0545001:137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6:34:0545001:137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6:34:0545001:137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6:34:0545001:137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6:34:0545001:137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6:34:0545001:13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6:34:0545001:137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6:34:0545001:13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6:34:0545001:137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6:34:0545001:137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6:34:0545001:137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6:34:0545001:137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6:34:0545001:137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6:34:0545001:13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6:34:0545001:137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6:34:0545001:13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6:34:0545001:13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6:34:0545001:137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6:34:0545001:137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6:34:0545001:137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6:34:0545001:137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6:34:0545001:137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6:34:0545001:137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6:34:0545001:137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6:34:0545001:13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6:34:0545001:138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6:34:0545001:138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6:34:0545001:138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6:34:0545001:138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6:34:0545001:138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6:34:0545001:138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6:34:0545001:138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6:34:0545001:138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6:34:0545001:138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6:34:0545001:138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6:34:0545001:138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6:34:0545001:138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6:34:0545001:138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6:34:0545001:138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6:34:0545001:138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6:34:0545001:138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6:34:0545001:138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6:34:0545001:13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6:34:0545001:138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6:34:0545001:138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6:34:0545001:138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6:34:0545001:138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6:34:0545001:138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6:34:0545001:138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6:34:0545001:138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6:34:0545001:138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6:34:0545001:138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6:34:0545001:138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6:34:0545001:138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6:34:0545001:138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6:34:0545001:138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6:34:0545001:13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6:34:0545001:138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6:34:0545001:138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6:34:0545001:138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6:34:0545001:138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6:34:0545001:138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6:34:0545001:138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6:34:0545001:138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6:34:0545001:138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6:34:0545001:139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6:34:0545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6:34:0602001:178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6:34:0602001:32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6:34:0602001:365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6:34:0602001:718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6:34:0602001:718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6:34:0602001:718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6:34:0602001:718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6:34:0602001:719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6:34:0602001:719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6:34:0602001:719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6:34:0602001:7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6:34:0602001:95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6:34:0604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6:34:0604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6:34:060400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6:34:06040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6:34:0606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6:34:0606001:27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6:34:0606001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6:34:060601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6:34:060703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6:34:060704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6:34:060704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2">
            <text:p>939</text:p>
          </table:table-cell>
          <table:table-cell office:value-type="string" table:number-columns-spanned="3" table:number-rows-spanned="1" table:style-name="ce20">
            <text:p>36:34:0607044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D4D155FFFDDF85BA22C9E7A2070B676FDD5F6B0353F6FE37699B22237DEC0E10C83E88DCE375D9F0FE98DE0E147A137E8FDFF601D539891CA41E164A3CAA4FD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8">
            <text:p>Ведущий оценщик ОМО и МРН</text:p>
          </table:table-cell>
          <table:covered-table-cell/>
          <table:table-cell table:style-name="ce9"/>
          <table:table-cell table:number-columns-spanned="2" table:number-rows-spanned="1" table:style-name="ce18"/>
          <table:covered-table-cell/>
          <table:table-cell table:style-name="ce9"/>
          <table:table-cell office:value-type="string" table:style-name="ce14">
            <text:p>Мелихова Елена Дмитри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66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омова Галина Вячеславовна</meta:initial-creator>
    <dc:creator>Пользователь</dc:creator>
    <meta:creation-date>2024-08-15T11:55:34Z</meta:creation-date>
    <dc:date>2024-08-15T11:56:12Z</dc:date>
  </office:meta>
</office:document-meta>
</file>